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145/2026</text:span></text:p>
      <text:p text:style-name="P4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30/2026 (PROAD n.º </text:span><text:span text:style-name="T2">8357/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Brasília-DF</text:span><text:span text:style-name="T3">, com data de </text:span><text:span text:style-name="T2">27/04/2026 </text:span><text:span text:style-name="T3">(</text:span><text:span text:style-name="T2">segunda-feira</text:span><text:span text:style-name="T3">), e</text:span><text:span text:style-name="T2"> Brasília-DF/Recife-PE</text:span><text:span text:style-name="T3"> para o dia </text:span><text:span text:style-name="T2">29/04/2026</text:span><text:span text:style-name="T3"> (</text:span><text:span text:style-name="T2">quarta-feira</text:span><text:span text:style-name="T3">), em favor da magistrada </text:span><text:span text:style-name="T2">Roberta Corrêa de Araújo</text:span><text:span text:style-name="T3">, Juíza do Trabalho Titular da 14ª Vara do Trabalho do Recife, a fim de participar do “</text:span><text:span text:style-name="T5">Curso de Formação de Formadores Sobre Sistema de Ensino e Didática</text:span><text:span text:style-name="T6">”</text:span><text:span text:style-name="T5">, </text:span><text:span text:style-name="T6">a realizar-se nos dias </text:span><text:span text:style-name="T7">28</text:span><text:span text:style-name="T6"> e </text:span><text:span text:style-name="T7">29/04/2026</text:span><text:span text:style-name="T6">, no Auditório da Escola Nacional de Formação e Aperfeiçoamento de Magistrados do Trabalho, em </text:span><text:span text:style-name="T7">Brasília-DF</text:span><text:span text:style-name="T5">, </text:span><text:span text:style-name="T6">conforme Ofício Circular ENAMAT.CADM n.º 11/2026</text:span><text:span text:style-name="T3">; e </text:span><text:span text:style-name="T2">II – CONCEDER</text:span><text:span text:style-name="T3"> à referida magistrada </text:span><text:span text:style-name="T1">02 (duas) diárias integrais mais 1/2 (meia) diária</text:span><text:span text:style-name="T3">, referentes aos dias </text:span><text:span text:style-name="T2">27</text:span><text:span text:style-name="T3">,</text:span><text:span text:style-name="T2"> 28 </text:span><text:span text:style-name="T3">e</text:span><text:span text:style-name="T2"> 29/04/2026, </text:span><text:span text:style-name="T3">bem como </text:span><text:span text:style-name="T1">01 (um) adicional de deslocamento</text:span><text:span text:style-name="T3">, correspondente às localidades de origem e destino.</text:span></text:p>
      <text:p text:style-name="P5"/>
      <text:p text:style-name="P1"><text:span text:style-name="T3">Recife, 17 de abril de 2026.</text:span></text:p>
      <text:p text:style-name="P5"/>
      <text:p text:style-name="P1"><text:span text:style-name="T2">LUCIANO JOSÉ FALCÃO LACERDA</text:span></text:p>
      <text:p text:style-name="P1"><text:span text:style-name="T3">Diretor-Geral do TRT da 6ª Região</text:span></text:p>
      <text:p text:style-name="P6"/>
      <text:p text:style-name="P6"/>
      <text:p text:style-name="P6"/>
      <text:p text:style-name="P2"><text:span text:style-name="T3">Disponibilizada no DEJT de 17/04/2026.</text:span></text:p>
      <text:p text:style-name="P6"/>
      <text:p text:style-name="P6"/>
      <text:p text:style-name="P6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7" meta:character-count="1365" meta:non-whitespace-character-count="1162"/>
    <meta:generator>LibreOfficeDev/6.0.5.2$Linux_X86_64 LibreOffice_project/</meta:generator>
  </office:meta>
</office:document-meta>
</file>