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145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43</text:span><text:span text:style-name="T4">/202</text:span><text:span text:style-name="T7">5 (</text:span><text:span text:style-name="T4">PROAD n.º </text:span><text:span text:style-name="T6">7466</text:span><text:span text:style-name="T3">/202</text:span><text:span text:style-name="T6">5</text:span><text:span text:style-name="T4">),</text:span><text:span text:style-name="T7"> </text:span><text:span text:style-name="T3">RESOLVE CONCEDER </text:span><text:span text:style-name="T2">01 (uma) diária integral mais 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6">23</text:span><text:span text:style-name="T3">/</text:span><text:span text:style-name="T6">04</text:span><text:span text:style-name="T3">/202</text:span><text:span text:style-name="T6">5</text:span><text:span text:style-name="T7">, à cidade de </text:span><text:span text:style-name="T6">Garanhuns</text:span><text:span text:style-name="T7"> (pernoite em 23/04/2025), e, no dia </text:span><text:span text:style-name="T6">24/04/2025</text:span><text:span text:style-name="T7">, à cidade de </text:span><text:span text:style-name="T6">Belo Jardim</text:span><text:span text:style-name="T7">, com </text:span><text:span text:style-name="T6">retorno nesse referido dia</text:span><text:span text:style-name="T7">, em veículo oficial,</text:span><text:span text:style-name="T4"> a fim de</text:span><text:span text:style-name="T7"> realizar, nos imóveis que abrigam as unidades trabalhistas das referidas cidades, as seguintes atividades: </text:span><text:span text:style-name="T6">I</text:span><text:span text:style-name="T7">) providenciar o levantamento técnico dos materiais e serviços necessários à instalação de condicionadores de ar do tipo “</text:span><text:span text:style-name="T8">split</text:span><text:span text:style-name="T7">”, em substituição aos aparelhos do tipo “janela”; </text:span><text:span text:style-name="T6">II</text:span><text:span text:style-name="T7">) emitir relatório fotográfico dos locais; </text:span><text:span text:style-name="T6">III</text:span><text:span text:style-name="T7">) inspecionar os equipamentos usados na instalação.</text:span></text:h>
      <text:h text:style-name="P9" text:outline-level="1"><text:span text:style-name="T4">   <text:s text:c="7"/></text:span></text:h>
      <text:h text:style-name="P9" text:outline-level="1"><text:span text:style-name="T4"><text:s text:c="8"/></text:span><text:span text:style-name="T7">Recife, 15 de abril de 2025.</text:span></text:h>
      <text:h text:style-name="P4" text:outline-level="1"/>
      <text:h text:style-name="P5" text:outline-level="1"><text:span text:style-name="T6"><text:s text:c="29"/>LUCIANO JOSÉ FALCÃO LACERDA</text:span></text:h>
      <text:h text:style-name="P5" text:outline-level="1"><text:span text:style-name="T7"><text:s text:c="30"/>Diretor-Geral do TRT da 6ª Região</text:span></text:h>
      <text:h text:style-name="P4" text:outline-level="1"/>
      <text:h text:style-name="P4" text:outline-level="1"/>
      <text:h text:style-name="P4" text:outline-level="1"/>
      <text:h text:style-name="P5" text:outline-level="1"><text:span text:style-name="T7">Disponibilizada no DEJT de 23/04/2025.</text:span></text:h>
      <text:h text:style-name="P4" text:outline-level="1"/>
      <text:h text:style-name="P4" text:outline-level="1"/>
      <text:h text:style-name="P4" text:outline-level="1"/>
      <text:h text:style-name="P8" text:outline-level="1"/>
      <text:h text:style-name="P8" text:outline-level="1"/>
      <text:h text:style-name="P8" text:outline-level="1"/>
      <text:h text:style-name="P10" text:outline-level="1"/>
      <text:h text:style-name="P2" text:outline-level="1"/>
      <text:h text:style-name="P12" text:outline-level="1"/>
      <text:h text:style-name="P12" text:outline-level="1"/>
      <text:h text:style-name="P11" text:outline-level="1"/>
      <text:h text:style-name="P11" text:outline-level="1"/>
      <text:h text:style-name="P11" text:outline-level="1"/>
      <text:h text:style-name="P11" text:outline-level="1"><text:soft-page-break/></text:h>
      <text:h text:style-name="P11" text:outline-level="1"/>
      <text:h text:style-name="P11" text:outline-level="1"/>
      <text:h text:style-name="P11" text:outline-level="1"/>
      <text:h text:style-name="P3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8" meta:word-count="194" meta:character-count="1385" meta:non-whitespace-character-count="1114"/>
    <meta:generator>LibreOfficeDev/6.0.5.2$Linux_X86_64 LibreOffice_project/</meta:generator>
  </office:meta>
</office:document-meta>
</file>