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7" style:family="paragraph" style:parent-style-name="Standard">
      <style:paragraph-properties fo:margin-left="0.0016in" fo:margin-right="0in" fo:margin-top="0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in" fo:margin-right="0.0972in" fo:margin-top="0.1665in" fo:margin-bottom="0.1665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ORTARIA TRT6-DG N.º 144/2026</text:span></text:p>
      <text:p text:style-name="P7"><text:span text:style-name="T6"><text:s text:c="26"/></text:span></text:p>
      <text:p text:style-name="P2"><text:span text:style-name="T5">O DIRETOR-GERAL DO TRIBUNAL REGIONAL DO TRABALHO DA SEXTA REGIÃO,</text:span><text:span text:style-name="T3"> no uso das suas atribuições delegadas, mediante ATO TRT6 GP 118/2025 e tendo em vista o contido no PROAD </text:span><text:span text:style-name="T4">nº 8632/2026,</text:span></text:p>
      <text:p text:style-name="P8"/>
      <text:p text:style-name="P10"><text:span text:style-name="T5">R <text:s text:c="2"/>E <text:s text:c="2"/>S <text:s text:c="2"/>O <text:s text:c="2"/>L <text:s text:c="2"/>V <text:s text:c="2"/>E:</text:span></text:p>
      <text:p text:style-name="P11"/>
      <text:p text:style-name="P11"/>
      <text:p text:style-name="P10"><text:span text:style-name="T5">I - DESIGNAR </text:span><text:span text:style-name="T3">a servidora </text:span><text:span text:style-name="T5">CLAUDIA ROBERTA PACHECO DE MESQUITA DOBBIN CAVALCANTI</text:span><text:span text:style-name="T3">, ocupante do cargo de Técnico Judiciário, Área Administrativa, lotada na <text:s/>Coordenadoria de Apoio ao Primeiro Grau, para o exercício da função comissionada FC-5 de Assistente de Juiz (Código 2191); </text:span></text:p>
      <text:p text:style-name="P12"/>
      <text:p text:style-name="P12"/>
      <text:p text:style-name="P10"><text:span text:style-name="T5">II - DISPENSAR </text:span><text:span text:style-name="T3">a servidora </text:span><text:span text:style-name="T5">JOELMA DE SOUZA LIMA</text:span><text:span text:style-name="T3">, Requisitada, lotada na Vara Única do Trabalho de Barreiros, do exercício da função comissionada FC-5 de Assistente de Juiz (Código 2191) e </text:span><text:span text:style-name="T5">DESIGNÁ-LA</text:span><text:span text:style-name="T3"> para o exercício da função comissionada FC-2 de Assistente (Código 3755);</text:span></text:p>
      <text:p text:style-name="P12"/>
      <text:p text:style-name="P11"/>
      <text:p text:style-name="P10"><text:span text:style-name="T5">III - DISPENSAR </text:span><text:span text:style-name="T3">o servidor</text:span><text:span text:style-name="T5"> ALBERTO MOURA REIS, </text:span><text:span text:style-name="T3">ocupante do cargo de Analista Judiciário, Área Administrativa, lotado na Vara Única do Trabalho de Barreiros, do exercício da função comissionada FC-2 de Assistente (Código 3755).</text:span></text:p>
      <text:p text:style-name="P12"/>
      <text:p text:style-name="P11"/>
      <text:p text:style-name="P10"><text:span text:style-name="T3">Este Ato terá seus efeitos a partir da publicação.</text:span></text:p>
      <text:p text:style-name="P8"/>
      <text:p text:style-name="P1"><text:span text:style-name="T3">Publique-se.</text:span></text:p>
      <text:p text:style-name="P3"/>
      <text:p text:style-name="P10"><text:span text:style-name="T3">Recife, 16 de abril de 2026.</text:span></text:p>
      <text:p text:style-name="P9"/>
      <text:p text:style-name="P9"/>
      <text:p text:style-name="P10"><text:span text:style-name="T5">LUCIANO JOSÉ FALCÃO LACERDA</text:span></text:p>
      <text:p text:style-name="P10"><text:span text:style-name="T3">Diretor-Geral do TRT da 6ª Região</text:span></text:p>
      <text:p text:style-name="P4"><text:soft-page-break/></text:p>
      <text:p text:style-name="P13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186" meta:character-count="1189" meta:non-whitespace-character-count="974"/>
    <meta:generator>LibreOfficeDev/6.0.5.2$Linux_X86_64 LibreOffice_project/</meta:generator>
  </office:meta>
</office:document-meta>
</file>