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2"><text:span text:style-name="T1">TRIBUNAL REGIONAL DO TRABALHO DA 6ª REGIÃO</text:span></text:p>
      <text:p text:style-name="P1"><text:span text:style-name="T1">DIRETORIA-GERAL</text:span></text:p>
      <text:p text:style-name="P4"><text:span text:style-name="T2">PORTARIA TRT6-DG N.º 144/2025</text:span></text:p>
      <text:p text:style-name="P6"/>
      <text:p text:style-name="P5"><text:span text:style-name="T6">O DIRETOR-GERAL DO TRIBUNAL REGIONAL DO TRABALHO DA 6ª REGIÃO</text:span><text:span text:style-name="T4">, no uso de suas atribuições delegadas mediante ATO TRT6-GP Nº. 118/2025, e tendo em vista o contido no PROAD nº 7481/2025,</text:span></text:p>
      <text:p text:style-name="P7"/>
      <text:p text:style-name="P7"/>
      <text:p text:style-name="P5"><text:span text:style-name="T6">R <text:s/>E <text:s/>S <text:s/>O <text:s/>L <text:s/>V <text:s/>E:</text:span></text:p>
      <text:p text:style-name="P8"/>
      <text:p text:style-name="P5"><text:span text:style-name="T4"><text:s/></text:span></text:p>
      <text:p text:style-name="P5"><text:span text:style-name="T6">I - DISPENSAR, a partir de 12/04/2025,</text:span><text:span text:style-name="T4"> o servidor </text:span><text:span text:style-name="T6">SILVIO RAMOS DA SILVA, </text:span><text:span text:style-name="T4">do exercício da função comissionada FC-5 de Chefe de Seção - Monitoramento, Acompanhamento e Auditoria dos Atos de Gestão (Código 2905);</text:span></text:p>
      <text:p text:style-name="P7"/>
      <text:p text:style-name="P5"><text:span text:style-name="T6">II - DISPENSAR</text:span><text:span text:style-name="T4"> a servidora </text:span><text:span text:style-name="T6">KARINE CAVALCANTI DE MELO, </text:span><text:span text:style-name="T4">ocupante do cargo de <text:s/>Analista Judiciário, Área Judiciária, lotada na Seção de Monitoramento, Acompanhamento e Auditoria dos Atos de Gestão, do exercício da função comissionada FC-3 de Assistente Administrativo (Código 2909), bem como da condição de substituta legal da FC-5 de Chefe de Seção (Código 2905) e </text:span><text:span text:style-name="T6">DESIGNÁ-LA </text:span><text:span text:style-name="T4">para o exercício da referida FC-5 de Chefe de Seção (Código 2905);</text:span></text:p>
      <text:p text:style-name="P9"/>
      <text:p text:style-name="P5"><text:span text:style-name="T5">III </text:span><text:span text:style-name="T3">- </text:span><text:span text:style-name="T5">DESIGNAR </text:span><text:span text:style-name="T3">a</text:span><text:span text:style-name="T5"> </text:span><text:span text:style-name="T3">servidora</text:span><text:span text:style-name="T5"> RUBIA DE FÁTIMA SOUZA DA COSTA</text:span><text:span text:style-name="T4">, ocupante do cargo</text:span><text:span text:style-name="T6"> </text:span><text:span text:style-name="T4">de Técnico Judiciário, Área Administrativa, lotada na Seção de Auditoria de Gestão de Pessoas, para o exercício da função comissionada FC-3 de Assistente Administrativo (Código 2909)</text:span><text:span text:style-name="T3">, bem como para exercer, na condição de substituta legal, a função comissionada FC-5 de Chefe de Seção - Monitoramento, Acompanhamento e Auditoria dos Atos de Gestão (Código 2905), em todos os afastamentos legais e eventuais da servidora titular, KARINE CAVALCANTI DE MELO, em consonância com o disposto no artigo 38 da Lei n.º 8.112/90 c/c a Resolução Administrativa TRT6 n.º 17/2016.</text:span></text:p>
      <text:p text:style-name="P6"/>
      <text:p text:style-name="P5"><text:span text:style-name="T5"><text:s/></text:span><text:span text:style-name="T3">Esta Portaria surtirá seus efeitos a partir da publicação, exceto quanto ao item I.</text:span></text:p>
      <text:p text:style-name="P6"/>
      <text:p text:style-name="P5"><text:span text:style-name="T3">Publique-se.</text:span></text:p>
      <text:p text:style-name="P6"/>
      <text:p text:style-name="P5"><text:span text:style-name="T3">Recife, 15 <text:s/>de abril <text:s/>de 2025.</text:span></text:p>
      <text:p text:style-name="P3"><text:span text:style-name="T5">LUCIANO JOSÉ FALCÃO LACERDA</text:span></text:p>
      <text:p text:style-name="P3"><text:soft-page-break/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1" meta:object-count="0" meta:page-count="2" meta:paragraph-count="17" meta:word-count="290" meta:character-count="1805" meta:non-whitespace-character-count="1519"/>
    <meta:generator>LibreOfficeDev/6.0.5.2$Linux_X86_64 LibreOffice_project/</meta:generator>
  </office:meta>
</office:document-meta>
</file>