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72in" fo:margin-top="0.1665in" fo:margin-bottom="0.1665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 style:page-number="1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143/2026</text:span></text:p>
      <text:p text:style-name="P4"><text:span text:style-name="T2">O DIRETOR-GERAL DO TRIBUNAL REGIONAL DO TRABALHO DA SEXTA REGIÃO</text:span><text:span text:style-name="T3">, no uso das suas atribuições delegadas mediante ATO TRT6-GP n. 118/2025, e tendo em vista o contido no PROAD N.º 8470/2026,</text:span></text:p>
      <text:p text:style-name="P4"><text:span text:style-name="T2">R <text:s text:c="2"/>E <text:s text:c="2"/>S <text:s text:c="2"/>O <text:s text:c="2"/>L <text:s text:c="2"/>V <text:s text:c="2"/>E:</text:span></text:p>
      <text:p text:style-name="P4"><text:span text:style-name="T2">I - DISPENSAR, a pedido,</text:span><text:span text:style-name="T3"> o servidor </text:span><text:span text:style-name="T2">ALCIDES MONTEIRO DE MELO JÚNIOR</text:span><text:span text:style-name="T3">, ocupante do cargo de Técnico Judiciário, Área Administrativa, lotado na 3ª Vara do Trabalho de Petrolina, do exercício da função comissionada FC-6 de Assistente de Diretor de Secretaria (Código 3453), em razão de afastamento para participação no curso de formação de Auditor Fiscal do Trabalho; </text:span></text:p>
      <text:p text:style-name="P4"><text:span text:style-name="T2">II - DISPENSAR</text:span><text:span text:style-name="T3"> a servidora </text:span><text:span text:style-name="T2">MARIANNE SOARES MANIÇOBA TENÓRIO</text:span><text:span text:style-name="T3">, ocupante do cargo de Analista Judiciário, Área Judiciária, lotada na 3ª Vara do Trabalho de Petrolina, do exercício da função comissionada FC-5 de Assistente de Juiz (Código 2706) e </text:span><text:span text:style-name="T2">DESIGNÁ-LA</text:span><text:span text:style-name="T3"> para exercer a função comissionada FC-6 de Assistente de Diretor de Secretaria (Código 3453);</text:span></text:p>
      <text:p text:style-name="P4"><text:span text:style-name="T2">III - DISPENSAR</text:span><text:span text:style-name="T3"> o servidor </text:span><text:span text:style-name="T2">RINALDO FREIRE DE CARVALHO PIRES</text:span><text:span text:style-name="T3">, ocupante do cargo de Analista Judiciário, Área Judiciária, lotado na 3ª Vara do Trabalho de Petrolina, do exercício da função comissionada FC-4 de Assistente de Gabinete do Primeiro Grau (Código 3223) e </text:span><text:span text:style-name="T2">DESIGNÁ-LO</text:span><text:span text:style-name="T3"> para exercer a função comissionada FC-5 de Assistente de Juiz (Código 2706);</text:span></text:p>
      <text:p text:style-name="P4"><text:span text:style-name="T2">IV - DESIGNAR</text:span><text:span text:style-name="T3"> o servidor </text:span><text:span text:style-name="T2">NEIMAR GOMES BARROS</text:span><text:span text:style-name="T3">, ocupante do cargo de Técnico Judiciário, Área Administrativa, Especialidade Apoio de Serviços Diversos, lotado na 3ª Vara do Trabalho de Petrolina, para exercer a função comissionada FC-4 de Assistente de Gabinete do Primeiro Grau (Código 3223).</text:span></text:p>
      <text:p text:style-name="P4"><text:span text:style-name="T3">Esta Portaria surtirá seus efeitos a partir de 04.05.2025.</text:span></text:p>
      <text:p text:style-name="P4"><text:span text:style-name="T3">Publique-se. </text:span></text:p>
      <text:p text:style-name="P4"><text:span text:style-name="T3">Recife, 16 de abril de 2026.</text:span></text:p>
      <text:p text:style-name="P4"><text:span text:style-name="T2">LUCIANO JOSÉ FALCÃO LACERDA</text:span></text:p>
      <text:p text:style-name="P1"><text:span text:style-name="T3">Diretor-Geral do TRT da 6ª Região</text:span></text:p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77" meta:character-count="1755" meta:non-whitespace-character-count="1476"/>
    <meta:generator>LibreOfficeDev/6.0.5.2$Linux_X86_64 LibreOffice_project/</meta:generator>
  </office:meta>
</office:document-meta>
</file>