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5">143</text:span><text:span text:style-name="T2">/202</text:span><text:span text:style-name="T5">5</text:span></text:h>
      <text:h text:style-name="P4" text:outline-level="1"><text:bookmark text:name="_heading=h.hceqh7qujk8k"/></text:h>
      <text:h text:style-name="P5" text:outline-level="1"><text:bookmark text:name="_heading=h.gjdgxs"/><text:span text:style-name="T7"><text:s text:c="5"/></text:span><text:span text:style-name="T3">O DIRETOR-GERAL DO TRIBUNAL REGIONAL DO TRABALHO DA SEXTA REGIÃO</text:span><text:span text:style-name="T4">, </text:span><text:span text:style-name="T6">no uso de suas atribuições legais e regulamentares e de acordo com o Ato TRT6-GP n.º 425/2013, considerando o contido no </text:span><text:span text:style-name="T4">PROAD n.º </text:span><text:span text:style-name="T7">7360</text:span><text:span text:style-name="T3">/202</text:span><text:span text:style-name="T7">5</text:span><text:span text:style-name="T4">, </text:span><text:span text:style-name="T7">RESOLVE CONCEDER </text:span><text:span text:style-name="T5">1/2 (meia) diária</text:span><text:span text:style-name="T4"> </text:span><text:span text:style-name="T6">à</text:span><text:span text:style-name="T4"> servidora </text:span><text:span text:style-name="T7">Teresa Cristina Folha de Carvalho</text:span><text:span text:style-name="T4">, ocupante do cargo de </text:span><text:span text:style-name="T6">Técnico </text:span><text:span text:style-name="T4">Judiciário/</text:span><text:span text:style-name="T6">Enfermagem</text:span><text:span text:style-name="T4">, </text:span><text:span text:style-name="T6">lotada na Seção de Saúde Ocupacional</text:span><text:span text:style-name="T4">, </text:span><text:span text:style-name="T6">em virtude de seu deslocamento, no dia </text:span><text:span text:style-name="T7">28/04/2025</text:span><text:span text:style-name="T6">, à cidade de</text:span><text:span text:style-name="T7"> Limoeiro</text:span><text:span text:style-name="T6">, com </text:span><text:span text:style-name="T7">retorno no mesmo dia</text:span><text:span text:style-name="T6">, em veículo oficial,</text:span><text:span text:style-name="T4"> </text:span><text:span text:style-name="T6">a fim de participar da realização de exames médicos periódicos dos servidores e magistrados da Vara Trabalhista da referida cidade</text:span><text:span text:style-name="T4">.</text:span></text:h>
      <text:h text:style-name="P7" text:outline-level="1"/>
      <text:h text:style-name="P10" text:outline-level="1"><text:span text:style-name="T6"><text:s text:c="4"/>Recife, 14 de abril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8" text:outline-level="1"/>
      <text:h text:style-name="P8" text:outline-level="1"/>
      <text:h text:style-name="P8" text:outline-level="1"/>
      <text:h text:style-name="P5" text:outline-level="1"><text:span text:style-name="T8">Disponibilizada no DEJT de 15/04/2025.</text:span></text:h>
      <text:h text:style-name="P8" text:outline-level="1"/>
      <text:h text:style-name="P8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124" meta:character-count="843" meta:non-whitespace-character-count="666"/>
    <meta:generator>LibreOfficeDev/6.0.5.2$Linux_X86_64 LibreOffice_project/</meta:generator>
  </office:meta>
</office:document-meta>
</file>