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2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4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 142/</text:span><text:span text:style-name="T2">202</text:span><text:span text:style-name="T6">6</text:span></text:p>
      <text:p text:style-name="P6"/>
      <text:p text:style-name="P7"><text:span text:style-name="T9">O DIRETOR-GERAL DO TRIBUNAL REGIONAL DO TRABALHO DA SEXTA REGIÃO</text:span><text:span text:style-name="T7">, </text:span><text:span text:style-name="T3">no uso de suas atribuições legais e regulamentares e de acordo com os Atos TRT6-GP n.º 425/2013 e EJ-TRT6 n.º </text:span><text:span text:style-name="T11">0</text:span><text:span text:style-name="T8">01</text:span><text:span text:style-name="T11">/202</text:span><text:span text:style-name="T8">5</text:span><text:span text:style-name="T3">, considerando o contido na Proposta de Concessão de Diárias da EJ-TRT6 n.º</text:span><text:span text:style-name="T5"> </text:span><text:span text:style-name="T7">031/</text:span><text:span text:style-name="T3">202</text:span><text:span text:style-name="T7">6 (</text:span><text:span text:style-name="T3">PROAD n.º </text:span><text:span text:style-name="T9">8442</text:span><text:span text:style-name="T4">/202</text:span><text:span text:style-name="T9">6</text:span><text:span text:style-name="T7">)</text:span><text:span text:style-name="T3">, </text:span><text:span text:style-name="T7">bem como a justificativa apresentada na referida proposta quanto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Brasília-DF</text:span><text:span text:style-name="T3">, com data de </text:span><text:span text:style-name="T9">03</text:span><text:span text:style-name="T4">/</text:span><text:span text:style-name="T9">05</text:span><text:span text:style-name="T4">/202</text:span><text:span text:style-name="T9">6 </text:span><text:span text:style-name="T3">(</text:span><text:span text:style-name="T9">domingo</text:span><text:span text:style-name="T3">), e</text:span><text:span text:style-name="T4"> </text:span><text:span text:style-name="T9">Brasília-DF</text:span><text:span text:style-name="T4">/Recife-PE</text:span><text:span text:style-name="T3"> para o dia </text:span><text:span text:style-name="T9">06</text:span><text:span text:style-name="T4">/</text:span><text:span text:style-name="T9">05</text:span><text:span text:style-name="T4">/202</text:span><text:span text:style-name="T9">6</text:span><text:span text:style-name="T3"> (</text:span><text:span text:style-name="T9">quarta-feira</text:span><text:span text:style-name="T3">), </text:span><text:span text:style-name="T7">em favor da Exma. Desembargadora</text:span><text:span text:style-name="T8"> do Trabalho deste E. Tribunal </text:span><text:span text:style-name="T9">Nise Pedroso Lins de Sousa</text:span><text:span text:style-name="T3">, </text:span><text:span text:style-name="T8">Diretora da Escola Judicial do TRT6</text:span><text:span text:style-name="T3">, </text:span><text:span text:style-name="T12">com a finalidade de participar de audiência com a Exma. Ministra Cármen Lúcia Antunes Rocha, Presidente do Tribunal Superior Eleitoral, agendada para o dia </text:span><text:span text:style-name="T13">05/05/2026</text:span><text:span text:style-name="T12">, às 17h, em </text:span><text:span text:style-name="T13">Brasília-DF</text:span><text:span text:style-name="T12">, visando dar continuidade às tratativas institucionais referentes ao “</text:span><text:span text:style-name="T14">5º Congresso Internacional da Escola Judicial do Tribunal Regional do Trabalho da 6ª Região</text:span><text:span text:style-name="T12">”</text:span><text:span text:style-name="T7">; e </text:span><text:span text:style-name="T9">II – CONCEDER</text:span><text:span text:style-name="T7"> à referida Desembargadora </text:span><text:span text:style-name="T6">02 (duas) diárias integrais mais 1/2 (meia) diária</text:span><text:span text:style-name="T7">, referentes aos dias </text:span><text:span text:style-name="T9">04</text:span><text:span text:style-name="T7">,</text:span><text:span text:style-name="T9"> 05 </text:span><text:span text:style-name="T7">e</text:span><text:span text:style-name="T9"> 06/05/2026</text:span><text:span text:style-name="T7">.</text:span></text:p>
      <text:p text:style-name="P8"/>
      <text:p text:style-name="P9"><text:span text:style-name="T7">Recife, 16 de abril de 2026.</text:span></text:p>
      <text:p text:style-name="P1"/>
      <text:p text:style-name="P3"><text:span text:style-name="T9">LUCIANO JOSÉ FALCÃO LACERDA</text:span></text:p>
      <text:p text:style-name="P3"><text:span text:style-name="T7">Diretor-Geral do TRT da 6ª Região</text:span></text:p>
      <text:p text:style-name="P2"/>
      <text:p text:style-name="P2"/>
      <text:p text:style-name="P2"/>
      <text:p text:style-name="P4"><text:span text:style-name="T7">Disponibilizada no DEJT de 17/04/2026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02" meta:character-count="1353" meta:non-whitespace-character-count="1154"/>
    <meta:generator>LibreOfficeDev/6.0.5.2$Linux_X86_64 LibreOffice_project/</meta:generator>
  </office:meta>
</office:document-meta>
</file>