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141</text:span><text:span text:style-name="T2">/202</text:span><text:span text:style-name="T5">5</text:span></text:h>
      <text:h text:style-name="P5" text:outline-level="1"/>
      <text:h text:style-name="P8" text:outline-level="1"><text:span text:style-name="T7"><text:s text:c="9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6">42</text:span><text:span text:style-name="T4">/202</text:span><text:span text:style-name="T6">5 (</text:span><text:span text:style-name="T4">PROAD n.º </text:span><text:span text:style-name="T7">7242</text:span><text:span text:style-name="T3">/202</text:span><text:span text:style-name="T7">5</text:span><text:span text:style-name="T6">)</text:span><text:span text:style-name="T4">,  </text:span><text:span text:style-name="T3">RESOLVE CONCEDER</text:span><text:span text:style-name="T7"> </text:span><text:span text:style-name="T2">0</text:span><text:span text:style-name="T5">2</text:span><text:span text:style-name="T2"> (</text:span><text:span text:style-name="T5">duas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23/04/2025</text:span><text:span text:style-name="T6">, à cidade de</text:span><text:span text:style-name="T7"> Barreiros </text:span><text:span text:style-name="T6">(pernoite em 23/04/2025); no dia </text:span><text:span text:style-name="T7">24/04/2025</text:span><text:span text:style-name="T6">, à cidade de </text:span><text:span text:style-name="T7">Palmares</text:span><text:span text:style-name="T6"> (pernoite em 24/04/2025); e, no dia </text:span><text:span text:style-name="T7">25/04/2025</text:span><text:span text:style-name="T6">, à cidade de </text:span><text:span text:style-name="T7">Ribeirão</text:span><text:span text:style-name="T6">; com </text:span><text:span text:style-name="T7">retorno nesse referido dia</text:span><text:span text:style-name="T6">, em veículo oficial, a fim de desempenhar, nos imóveis que abrigam as unidades trabalhistas das aludidas cidades, <text:s/>as seguintes atividades: </text:span><text:span text:style-name="T7">I</text:span><text:span text:style-name="T6">) fiscalizar os serviços de manutenção realizados por empresa especializada contratada, com vistas à elaboração de relatório da vistoria; </text:span><text:span text:style-name="T7">II</text:span><text:span text:style-name="T6">) realizar diversas inspeções de conservação nos referidos imóveis.</text:span></text:h>
      <text:h text:style-name="P8" text:outline-level="1"><text:span text:style-name="T6"><text:s text:c="2"/></text:span></text:h>
      <text:h text:style-name="P7" text:outline-level="1"><text:span text:style-name="T6"><text:s text:c="5"/>Recife, 14 de abril de 2025.</text:span></text:h>
      <text:h text:style-name="P11" text:outline-level="1"/>
      <text:h text:style-name="P12" text:outline-level="1"><text:span text:style-name="T7"><text:s text:c="24"/>LUCIANO JOSÉ FALCÃO LACERDA</text:span></text:h>
      <text:h text:style-name="P12" text:outline-level="1"><text:span text:style-name="T6"><text:s text:c="25"/>Diretor-Geral do TRT da 6ª Região</text:span></text:h>
      <text:h text:style-name="P11" text:outline-level="1"/>
      <text:h text:style-name="P11" text:outline-level="1"/>
      <text:h text:style-name="P11" text:outline-level="1"/>
      <text:h text:style-name="P12" text:outline-level="1"><text:span text:style-name="T6">Disponibilizada no DEJT de 15/04/2025.</text:span></text:h>
      <text:h text:style-name="P6" text:outline-level="1"/>
      <text:h text:style-name="P9" text:outline-level="1"/>
      <text:h text:style-name="P10" text:outline-level="1"/>
      <text:h text:style-name="P9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7" meta:word-count="183" meta:character-count="1270" meta:non-whitespace-character-count="1026"/>
    <meta:generator>LibreOfficeDev/6.0.5.2$Linux_X86_64 LibreOffice_project/</meta:generator>
  </office:meta>
</office:document-meta>
</file>