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139/2025</text:span></text:h>
      <text:h text:style-name="P2" text:outline-level="1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6/2025 (PROAD n.º </text:span><text:span text:style-name="T3">6836</text:span><text:span text:style-name="T4">/</text:span><text:span text:style-name="T3">2025</text:span><text:span text:style-name="T4">), bem como a justificativa apresentada na referida proposta quanto às datas de deslocamento, </text:span><text:span text:style-name="T3">RESOLVE: I – AUTORIZAR a aquisição de passagens aéreas, relativas aos trechos Recife-PE/Campinas-SP</text:span><text:span text:style-name="T4">, com data de </text:span><text:span text:style-name="T3">21</text:span><text:span text:style-name="T4">/</text:span><text:span text:style-name="T3">05</text:span><text:span text:style-name="T4">/</text:span><text:span text:style-name="T3">2025</text:span><text:span text:style-name="T4"> (</text:span><text:span text:style-name="T3">quarta-feira</text:span><text:span text:style-name="T4">), e </text:span><text:span text:style-name="T3">Campinas-SP</text:span><text:span text:style-name="T4">/</text:span><text:span text:style-name="T3">Recife-PE</text:span><text:span text:style-name="T4"> para o dia </text:span><text:span text:style-name="T3">23/05/2025</text:span><text:span text:style-name="T4"> (</text:span><text:span text:style-name="T3">sexta-feira</text:span><text:span text:style-name="T4">), em favor da servidora </text:span><text:span text:style-name="T3">Nadja Cristina Freitas de Holanda</text:span><text:span text:style-name="T4">, ocupante do cargo de Técnico Judiciário, Assessora-Chefe da Corregedoria Regional, a fim de participar, por indicação da Corregedoria e autorização da Presidência do TRT6, nos dias </text:span><text:span text:style-name="T3">22/05/2025</text:span><text:span text:style-name="T4"> (das 9h às 18h) e </text:span><text:span text:style-name="T3">23/05/2025</text:span><text:span text:style-name="T4"> (das 9h às 12h30), do evento intitulado </text:span><text:span text:style-name="T5">“Seminário sobre Precatórios e Requisições de Pequeno Valor na Justiça do Trabalho”</text:span><text:span text:style-name="T4">, promovido pelo Tribunal Regional do Trabalho da 15ª Região, a ser realizado na cidade de </text:span><text:span text:style-name="T3">Campinas-SP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21</text:span><text:span text:style-name="T4">, </text:span><text:span text:style-name="T3">22</text:span><text:span text:style-name="T4"> e </text:span><text:span text:style-name="T3">23</text:span><text:span text:style-name="T4">/</text:span><text:span text:style-name="T3">05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1" text:outline-level="1"><text:span text:style-name="T4">Recife, 11 de abril de 2025.</text:span></text:h>
      <text:h text:style-name="P1" text:outline-level="1"><text:span text:style-name="T3">LUCIANO JOSÉ FALCÃO LACERDA</text:span></text:h>
      <text:h text:style-name="P1" text:outline-level="1"><text:span text:style-name="T4">Diretor-Geral do TRT da 6ª Região</text:span></text:h>
      <text:h text:style-name="P4" text:outline-level="1"/>
      <text:h text:style-name="P4" text:outline-level="1"/>
      <text:h text:style-name="P3" text:outline-level="1"><text:span text:style-name="T4">Disponibilizada no DEJT de 11/04/2025.</text:span></text:h>
      <text:h text:style-name="P5" text:outline-level="1"/>
      <text:h text:style-name="P4" text:outline-level="1"/>
      <text:h text:style-name="P5" text:outline-level="1"/>
      <text:h text:style-name="P5" text:outline-level="1"/>
      <text:h text:style-name="P5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0" text:outline-level="1"><text:span text:style-name="T4"><text:s text:c="32"/></text:span></text:h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22" meta:character-count="1510" meta:non-whitespace-character-count="1249"/>
    <meta:generator>LibreOfficeDev/6.0.5.2$Linux_X86_64 LibreOffice_project/</meta:generator>
  </office:meta>
</office:document-meta>
</file>