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-DG </text:span><text:span text:style-name="T5">N.º</text:span><text:span text:style-name="T1"> </text:span><text:span text:style-name="T5">138</text:span><text:span text:style-name="T1">/202</text:span><text:span text:style-name="T5">6</text:span></text:p>
      <text:p text:style-name="P4"/>
      <text:p text:style-name="P5"><text:span text:style-name="T7">O</text:span><text:span text:style-name="T2">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6">028</text:span><text:span text:style-name="T3">/202</text:span><text:span text:style-name="T6">6 (</text:span><text:span text:style-name="T3">PROAD n.º </text:span><text:span text:style-name="T7">8177</text:span><text:span text:style-name="T2">/202</text:span><text:span text:style-name="T7">6</text:span><text:span text:style-name="T6">)</text:span><text:span text:style-name="T3">, </text:span><text:span text:style-name="T6">bem como a justificativa apresentada na referida proposta quanto às datas de deslocamento, </text:span><text:span text:style-name="T7">RESOLVE: I – AUTORIZAR a aquisição de passagens aéreas</text:span><text:span text:style-name="T6">,</text:span><text:span text:style-name="T7"> </text:span><text:span text:style-name="T6">relativas aos trechos </text:span><text:span text:style-name="T7">Brasília-DF/Recife-PE</text:span><text:span text:style-name="T6">, com datas de </text:span><text:span text:style-name="T7">13 </text:span><text:span text:style-name="T6">e</text:span><text:span text:style-name="T7"> 20/05/2026</text:span><text:span text:style-name="T6">, e</text:span><text:span text:style-name="T7"> Recife-PE/Brasília-DF</text:span><text:span text:style-name="T6"> para os dias </text:span><text:span text:style-name="T7">15 </text:span><text:span text:style-name="T6">e</text:span><text:span text:style-name="T7"> 22/05/2026</text:span><text:span text:style-name="T3">, em favor d</text:span><text:span text:style-name="T6">o</text:span><text:span text:style-name="T3"> </text:span><text:span text:style-name="T6">servidor</text:span><text:span text:style-name="T3"> </text:span><text:span text:style-name="T7">Ricardo Cordeiro Galvão Sant'ana Van Erwen</text:span><text:span text:style-name="T3">, ocupante do cargo de Analista Judiciário, Chefe d</text:span><text:span text:style-name="T6">a</text:span><text:span text:style-name="T3"> Divisão de Informação e Experiência do </text:span><text:span text:style-name="T6">Usuário (DIEX)/CGDIGITAL/SETIN/TST</text:span><text:span text:style-name="T3">, </text:span><text:span text:style-name="T8">para atuar como instrutor na </text:span><text:span text:style-name="T9">“Oficina de UX para Melhoria do Processo de Contratação</text:span><text:span text:style-name="T8">”, a ser realizada nos dias </text:span><text:span text:style-name="T10">14</text:span><text:span text:style-name="T8">, </text:span><text:span text:style-name="T10">15</text:span><text:span text:style-name="T8">, </text:span><text:span text:style-name="T10">21</text:span><text:span text:style-name="T8"> e </text:span><text:span text:style-name="T10">22/05/2026</text:span><text:span text:style-name="T8">, das 8h às 17h, no Auditório da Escola Judicial do TRT6, em </text:span><text:span text:style-name="T10">Recife/PE</text:span><text:span text:style-name="T6">; e </text:span><text:span text:style-name="T7">II – CONCEDER</text:span><text:span text:style-name="T6"> ao referido servidor </text:span><text:span text:style-name="T5">04 (quatro) diárias integrais mais 02 (duas) ½ (meias) diárias</text:span><text:span text:style-name="T6">, referentes aos períodos de </text:span><text:span text:style-name="T7">13 </text:span><text:span text:style-name="T6">a</text:span><text:span text:style-name="T7"> 15/05/2026 </text:span><text:span text:style-name="T6">e </text:span><text:span text:style-name="T7"><text:s/>20 </text:span><text:span text:style-name="T6">a</text:span><text:span text:style-name="T7"> 22/05/2026</text:span><text:span text:style-name="T6">, bem como </text:span><text:span text:style-name="T5">02 (dois) adicionais de deslocamento</text:span><text:span text:style-name="T6">, correspondentes às localidades de origem e destino.</text:span></text:p>
      <text:p text:style-name="P6"/>
      <text:p text:style-name="P7"><text:span text:style-name="T6">Recife, 14 de abril de 2026.</text:span></text:p>
      <text:p text:style-name="P12"/>
      <text:p text:style-name="P8"><text:span text:style-name="T7">LUCIANO JOSÉ FALCÃO LACERDA</text:span></text:p>
      <text:p text:style-name="P8"><text:span text:style-name="T6">Diretor-Geral do TRT da 6ª Região</text:span></text:p>
      <text:p text:style-name="P9"/>
      <text:p text:style-name="P9"/>
      <text:p text:style-name="P10"/>
      <text:p text:style-name="P10"/>
      <text:p text:style-name="P11"><text:span text:style-name="T6">Disponibilizada no DEJT de 23/04/2026.</text:span></text:p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15" meta:character-count="1383" meta:non-whitespace-character-count="1171"/>
    <meta:generator>LibreOfficeDev/6.0.5.2$Linux_X86_64 LibreOffice_project/</meta:generator>
  </office:meta>
</office:document-meta>
</file>