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text-position="0% 100%" fo:font-size="13pt" style:font-size-asian="13pt" style:font-size-complex="13pt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1" style:family="text">
      <style:text-properties fo:color="#0a0a0a" style:font-name="Arial" fo:font-size="12pt" fo:background-color="#f0f2f5" loext:char-shading-value="0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4">N.º</text:span><text:span text:style-name="T1"> </text:span><text:span text:style-name="T4">135</text:span><text:span text:style-name="T1">/202</text:span><text:span text:style-name="T4">6</text:span><text:span text:style-name="T2"> </text:span></text:p>
      <text:p text:style-name="P1"/>
      <text:p text:style-name="P7"><text:span text:style-name="T5">O</text:span><text:span text:style-name="T2"> DIRETOR-GERAL DO TRIBUNAL REGIONAL DO TRABALHO DA SEXTA REGIÃO</text:span><text:span text:style-name="T3">, no uso de suas atribuições legais e regulamentares e de acordo com o Ato TRT-GP n.º 425/2013, considerando o contido na Proposta de Concessão de Diárias da Coordenadoria de Engenharia de Manutenção n.º </text:span><text:span text:style-name="T6">047</text:span><text:span text:style-name="T3">/202</text:span><text:span text:style-name="T6">6 (</text:span><text:span text:style-name="T3">PROAD n.º </text:span><text:span text:style-name="T5">8176</text:span><text:span text:style-name="T2">/202</text:span><text:span text:style-name="T5">6</text:span><text:span text:style-name="T3">),</text:span><text:span text:style-name="T6"> </text:span><text:span text:style-name="T2">RESOLVE CONCEDER </text:span><text:span text:style-name="T1">1/2 (meia) diária</text:span><text:span text:style-name="T2"> </text:span><text:span text:style-name="T3">ao servidor </text:span><text:span text:style-name="T2">Daniel Sérgio da Silva</text:span><text:span text:style-name="T3">, Técnico Judiciário, lotado na </text:span><text:span text:style-name="T6">Seção de Climatização e Refrigeração</text:span><text:span text:style-name="T3">/CEMA, em virtude de seu deslocamento, no dia </text:span><text:span text:style-name="T5">17</text:span><text:span text:style-name="T2">/</text:span><text:span text:style-name="T5">04</text:span><text:span text:style-name="T2">/202</text:span><text:span text:style-name="T5">6</text:span><text:span text:style-name="T3">, às cidades de </text:span><text:span text:style-name="T5">Belo Jardim </text:span><text:span text:style-name="T6">e</text:span><text:span text:style-name="T5"> Pesqueira</text:span><text:span text:style-name="T6">, </text:span><text:span text:style-name="T3">com</text:span><text:span text:style-name="T2"> retorno no mesmo dia</text:span><text:span text:style-name="T3">, em </text:span><text:span text:style-name="T2">veículo oficial</text:span><text:span text:style-name="T3">, </text:span><text:span text:style-name="T6">a fim de</text:span><text:span text:style-name="T8"> prestar, nas unidades trabalhistas das referidas cidades, suporte técnico especializado</text:span><text:span text:style-name="T11">, </text:span><text:span text:style-name="T8">compreendendo</text:span><text:span text:style-name="T9">: </text:span><text:span text:style-name="T10">I</text:span><text:span text:style-name="T9">) a avaliação operacional detalhada dos equipamentos de ar-condicionado; </text:span><text:span text:style-name="T10">II</text:span><text:span text:style-name="T9">) a inspeção de componentes, a execução de testes de funcionalidade, a aferição de parâmetros técnicos; e </text:span><text:span text:style-name="T10">III</text:span><text:span text:style-name="T9">) o levantamento de informações técnicas visando subsidiar a fiscalização contratual</text:span><text:span text:style-name="T6">.</text:span></text:p>
      <text:p text:style-name="P8"><text:span text:style-name="T3">   <text:s text:c="7"/></text:span></text:p>
      <text:p text:style-name="P5"><text:span text:style-name="T6">Recife, 13 de abril de 2026.</text:span></text:p>
      <text:p text:style-name="P9"/>
      <text:p text:style-name="P3"><text:span text:style-name="T5">LUCIANO JOSÉ FALCÃO LACERDA</text:span></text:p>
      <text:p text:style-name="P3"><text:span text:style-name="T6">Diretor-Geral do TRT da 6ª Região</text:span></text:p>
      <text:p text:style-name="P2"/>
      <text:p text:style-name="P2"/>
      <text:p text:style-name="P2"/>
      <text:p text:style-name="P4"><text:span text:style-name="T6">Disponibilizada no DEJT de 13/04/2026.</text:span></text:p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6" meta:character-count="1129" meta:non-whitespace-character-count="958"/>
    <meta:generator>LibreOfficeDev/6.0.5.2$Linux_X86_64 LibreOffice_project/</meta:generator>
  </office:meta>
</office:document-meta>
</file>