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8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 </text:span><text:span text:style-name="T7">134</text:span><text:span text:style-name="T2">/202</text:span><text:span text:style-name="T7">5</text:span></text:h>
      <text:h text:style-name="P2" text:outline-level="1"/>
      <text:h text:style-name="P4" text:outline-level="1"><text:span text:style-name="T9"><text:s text:c="13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15</text:span><text:span text:style-name="T4">/202</text:span><text:span text:style-name="T8">5</text:span><text:span text:style-name="T4"> (PROAD n.º </text:span><text:span text:style-name="T9">6992</text:span><text:span text:style-name="T3">/202</text:span><text:span text:style-name="T9">5</text:span><text:span text:style-name="T8">)</text:span><text:span text:style-name="T4">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ao servidor </text:span><text:span text:style-name="T9">Maurício Oliveira de Andrade</text:span><text:span text:style-name="T5">,</text:span><text:span text:style-name="T4"> Técnico Judiciário/Agente da Polícia Judicial, lotado na Seção de Polícia Judicial/Sede, em virtude de seu deslocamento, no dia </text:span><text:span text:style-name="T9">22/</text:span><text:span text:style-name="T3">0</text:span><text:span text:style-name="T9">4</text:span><text:span text:style-name="T3">/202</text:span><text:span text:style-name="T9">5</text:span><text:span text:style-name="T4">, à cidade de</text:span><text:span text:style-name="T3"> </text:span><text:span text:style-name="T9">Garanhuns</text:span><text:span text:style-name="T3"> </text:span><text:span text:style-name="T4">(pernoite </text:span><text:span text:style-name="T8">em</text:span><text:span text:style-name="T4"> </text:span><text:span text:style-name="T8">22</text:span><text:span text:style-name="T4">/0</text:span><text:span text:style-name="T8">4</text:span><text:span text:style-name="T4">/202</text:span><text:span text:style-name="T8">5</text:span><text:span text:style-name="T4">); no dia </text:span><text:span text:style-name="T9">23</text:span><text:span text:style-name="T3">/0</text:span><text:span text:style-name="T9">4</text:span><text:span text:style-name="T3">/202</text:span><text:span text:style-name="T9">5</text:span><text:span text:style-name="T4">, à cidade de </text:span><text:span text:style-name="T9">Belo Jardim </text:span><text:span text:style-name="T4">(pernoite em </text:span><text:span text:style-name="T8">23</text:span><text:span text:style-name="T4">/0</text:span><text:span text:style-name="T8">4</text:span><text:span text:style-name="T4">/202</text:span><text:span text:style-name="T8">5</text:span><text:span text:style-name="T4">); no dia </text:span><text:span text:style-name="T9">24</text:span><text:span text:style-name="T3">/0</text:span><text:span text:style-name="T9">4</text:span><text:span text:style-name="T3">/202</text:span><text:span text:style-name="T9">5</text:span><text:span text:style-name="T4">, à cidade de </text:span><text:span text:style-name="T9">Pesqueira</text:span><text:span text:style-name="T4"> (pernoite em </text:span><text:span text:style-name="T8">24</text:span><text:span text:style-name="T4">/0</text:span><text:span text:style-name="T8">4</text:span><text:span text:style-name="T4">/202</text:span><text:span text:style-name="T8">5</text:span><text:span text:style-name="T4">); e, no dia </text:span><text:span text:style-name="T3">2</text:span><text:span text:style-name="T9">5</text:span><text:span text:style-name="T3">/0</text:span><text:span text:style-name="T9">4</text:span><text:span text:style-name="T3">/202</text:span><text:span text:style-name="T9">5</text:span><text:span text:style-name="T4">, à cidade de </text:span><text:span text:style-name="T9">Caruaru;</text:span><text:span text:style-name="T4"> com </text:span><text:span text:style-name="T3">retorno n</text:span><text:span text:style-name="T9">esse referido dia</text:span><text:span text:style-name="T4">, em veículo oficial, a fim de </text:span><text:span text:style-name="T8">desempenhar</text:span><text:span text:style-name="T4">, nas unidades trabalhistas das referidas cidades, as seguintes atividades: </text:span><text:span text:style-name="T3">I</text:span><text:span text:style-name="T4">) </text:span><text:span text:style-name="T8">providenciar a troca dos</text:span><text:span text:style-name="T4"> extintores </text:span><text:span text:style-name="T8">portáteis</text:span><text:span text:style-name="T4"> de incêndio </text:span><text:span text:style-name="T10">(caso seja necessário)</text:span><text:span text:style-name="T8">; </text:span><text:span text:style-name="T9">II</text:span><text:span text:style-name="T8">) fazer</text:span><text:span text:style-name="T4"> a demarcação de piso e substituição de placas de sinalização</text:span><text:span text:style-name="T8">; e </text:span><text:span text:style-name="T9">III</text:span><text:span text:style-name="T8">) treinar o</text:span><text:span text:style-name="T4"> pessoal quanto ao uso desses aludidos extintores.</text:span></text:h>
      <text:h text:style-name="P2" text:outline-level="1"/>
      <text:h text:style-name="P11" text:outline-level="1"><text:span text:style-name="T8"><text:s text:c="5"/>Recife, 11 de abril de 2025.</text:span></text:h>
      <text:h text:style-name="P12" text:outline-level="1"/>
      <text:h text:style-name="P11" text:outline-level="1"><text:span text:style-name="T9"><text:s/>LUCIANO JOSÉ FALCÃO LACERDA</text:span></text:h>
      <text:h text:style-name="P11" text:outline-level="1"><text:span text:style-name="T8"><text:s text:c="3"/>Diretor-Geral do TRT da 6ª Região</text:span></text:h>
      <text:h text:style-name="P12" text:outline-level="1"/>
      <text:h text:style-name="P12" text:outline-level="1"/>
      <text:h text:style-name="P14" text:outline-level="1"/>
      <text:h text:style-name="P14" text:outline-level="1"/>
      <text:h text:style-name="P16" text:outline-level="1"><text:span text:style-name="T8">Disponibilizada no DEJT de 11/04/2025.</text:span></text:h>
      <text:h text:style-name="P13" text:outline-level="1"/>
      <text:h text:style-name="P15" text:outline-level="1"/>
      <text:h text:style-name="P17" text:outline-level="1"/>
      <text:h text:style-name="P18" text:outline-level="1"/>
      <text:h text:style-name="P18" text:outline-level="1"/>
      <text:h text:style-name="P3" text:outline-level="1"/>
      <text:h text:style-name="P3" text:outline-level="1"/>
      <text:h text:style-name="P3" text:outline-level="1"/>
      <text:h text:style-name="P5" text:outline-level="1"><text:bookmark text:name="_heading=h.30j0zll"/></text:h>
      <text:h text:style-name="P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1" meta:paragraph-count="7" meta:word-count="221" meta:character-count="1484" meta:non-whitespace-character-count="1248"/>
    <meta:generator>LibreOfficeDev/6.0.5.2$Linux_X86_64 LibreOffice_project/</meta:generator>
  </office:meta>
</office:document-meta>
</file>