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2" style:family="paragraph" style:parent-style-name="Standard">
      <style:paragraph-properties fo:margin-left="0in" fo:margin-right="0in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5" style:family="paragraph" style:parent-style-name="Standard">
      <style:paragraph-properties fo:margin-left="0in" fo:margin-right="0in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11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2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-0.0008in" fo:margin-right="0in" fo:text-align="start" style:justify-single-word="false" fo:text-indent="-0.0016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8" style:family="paragraph" style:parent-style-name="Standard">
      <style:paragraph-properties fo:margin-left="-0.0008in" fo:margin-right="0in" fo:text-align="center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 text:name="_heading=h.gjdgxs"/><text:span text:style-name="T1">PORTARIA TRT6 - DG - </text:span><text:span text:style-name="T7">133</text:span><text:span text:style-name="T2">/202</text:span><text:span text:style-name="T7">5</text:span></text:h>
      <text:h text:style-name="P2" text:outline-level="1"/>
      <text:h text:style-name="P4" text:outline-level="1"><text:span text:style-name="T9"><text:s text:c="13"/></text:span><text:span text:style-name="T3">O DIRETOR-GERAL DO TRIBUNAL REGIONAL DO TRABALHO DA SEXTA REGIÃO</text:span><text:span text:style-name="T4">, no uso de suas atribuições legais e regulamentares e de acordo com o Ato TRT-GP n.º 425/2013, considerando o contido na Proposta de Concessão de Diárias da Secretaria de Polícia Judicial/SPJ n.º 0</text:span><text:span text:style-name="T8">14</text:span><text:span text:style-name="T4">/202</text:span><text:span text:style-name="T8">5</text:span><text:span text:style-name="T4"> (PROAD n.º </text:span><text:span text:style-name="T9">7000</text:span><text:span text:style-name="T3">/202</text:span><text:span text:style-name="T9">5</text:span><text:span text:style-name="T8">)</text:span><text:span text:style-name="T4">,</text:span><text:span text:style-name="T8"> </text:span><text:span text:style-name="T3">RESOLVE CONCEDER </text:span><text:span text:style-name="T2">0</text:span><text:span text:style-name="T7">3</text:span><text:span text:style-name="T2"> (</text:span><text:span text:style-name="T7">três</text:span><text:span text:style-name="T2">) diárias integrais mais 1/2 (meia) diária</text:span><text:span text:style-name="T4"> ao servidor </text:span><text:span text:style-name="T3">Josué Pedro da Silva Neto</text:span><text:span text:style-name="T5">,</text:span><text:span text:style-name="T4"> Técnico Judiciário/Agente da Polícia Judicial, lotado na Seção de Polícia Judicial/Sede, </text:span><text:span text:style-name="T8">em virtude de seu deslocamento, no dia </text:span><text:span text:style-name="T9">22/04/2025</text:span><text:span text:style-name="T8">, à cidade de</text:span><text:span text:style-name="T9"> Garanhuns </text:span><text:span text:style-name="T8">(pernoite em 22/04/2025); no dia </text:span><text:span text:style-name="T9">23/04/2025</text:span><text:span text:style-name="T8">, à cidade de </text:span><text:span text:style-name="T9">Belo Jardim </text:span><text:span text:style-name="T8">(pernoite em 23/04/2025); no dia </text:span><text:span text:style-name="T9">24/04/2025</text:span><text:span text:style-name="T8">, à cidade de </text:span><text:span text:style-name="T9">Pesqueira</text:span><text:span text:style-name="T8"> (pernoite em 24/04/2025); e, no dia </text:span><text:span text:style-name="T9">25/04/2025</text:span><text:span text:style-name="T8">, à cidade de </text:span><text:span text:style-name="T9">Caruaru;</text:span><text:span text:style-name="T8"> com </text:span><text:span text:style-name="T9">retorno nesse referido dia</text:span><text:span text:style-name="T8">, em veículo oficial</text:span><text:span text:style-name="T4">, a fim de </text:span><text:span text:style-name="T8">desempenhar</text:span><text:span text:style-name="T4">, nas unidades trabalhistas das referidas cidades, as seguintes atividades: </text:span><text:span text:style-name="T3">I</text:span><text:span text:style-name="T4">) </text:span><text:span text:style-name="T8">providenciar a troca dos</text:span><text:span text:style-name="T4"> extintores </text:span><text:span text:style-name="T8">portáteis</text:span><text:span text:style-name="T4"> de incêndio</text:span><text:span text:style-name="T8">; </text:span><text:span text:style-name="T9">II</text:span><text:span text:style-name="T8">) fazer</text:span><text:span text:style-name="T4"> a demarcação de piso e substituição de placas de sinalização</text:span><text:span text:style-name="T8">; e </text:span><text:span text:style-name="T9">III</text:span><text:span text:style-name="T8">) treinar o</text:span><text:span text:style-name="T4"> pessoal quanto ao uso de extintores portáteis.</text:span></text:h>
      <text:h text:style-name="P2" text:outline-level="1"/>
      <text:h text:style-name="P11" text:outline-level="1"><text:span text:style-name="T8"><text:s text:c="5"/>Recife, 11 de abril de 2025.</text:span></text:h>
      <text:h text:style-name="P12" text:outline-level="1"/>
      <text:h text:style-name="P11" text:outline-level="1"><text:span text:style-name="T9"><text:s/>LUCIANO JOSÉ FALCÃO LACERDA</text:span></text:h>
      <text:h text:style-name="P11" text:outline-level="1"><text:span text:style-name="T8"><text:s text:c="3"/>Diretor-Geral do TRT da 6ª Região</text:span></text:h>
      <text:h text:style-name="P12" text:outline-level="1"/>
      <text:h text:style-name="P12" text:outline-level="1"/>
      <text:h text:style-name="P12" text:outline-level="1"/>
      <text:h text:style-name="P14" text:outline-level="1"/>
      <text:h text:style-name="P16" text:outline-level="1"><text:span text:style-name="T8">Disponibilizada no DEJT de 11/04/2025.</text:span></text:h>
      <text:h text:style-name="P13" text:outline-level="1"/>
      <text:h text:style-name="P15" text:outline-level="1"/>
      <text:h text:style-name="P17" text:outline-level="1"/>
      <text:h text:style-name="P18" text:outline-level="1"/>
      <text:h text:style-name="P18" text:outline-level="1"/>
      <text:h text:style-name="P3" text:outline-level="1"/>
      <text:h text:style-name="P3" text:outline-level="1"/>
      <text:h text:style-name="P3" text:outline-level="1"/>
      <text:h text:style-name="P5" text:outline-level="1"><text:bookmark text:name="_heading=h.30j0zll"/></text:h>
      <text:h text:style-name="P6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ordens de serviço\OS 2020\Coord. de Segurança Institucional\OS 2020 CSI Jorge André Dantas Luna ( m ) - 13.03.2020. PROAD 441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4T19:08:00</meta:creation-date>
    <meta:initial-creator>trt</meta:initial-creator>
    <meta:document-statistic meta:table-count="0" meta:image-count="0" meta:object-count="0" meta:page-count="1" meta:paragraph-count="7" meta:word-count="219" meta:character-count="1455" meta:non-whitespace-character-count="1221"/>
    <meta:generator>LibreOfficeDev/6.0.5.2$Linux_X86_64 LibreOffice_project/</meta:generator>
  </office:meta>
</office:document-meta>
</file>