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text:span text:style-name="T1">PORTARIA TRT6-DG N.º 132/2026</text:span></text:p>
      <text:p text:style-name="P2"/>
      <text:p text:style-name="P3"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44/2026 (PROAD n.º </text:span><text:span text:style-name="T2">8173/2026</text:span><text:span text:style-name="T3">), </text:span><text:span text:style-name="T2">RESOLVE CONCEDER </text:span><text:span text:style-name="T1">1/2 (meia) diária</text:span><text:span text:style-name="T3"> ao servidor </text:span><text:span text:style-name="T2">Bruno Arruda de Albuquerque</text:span><text:span text:style-name="T3">, ocupante do cargo de Analista Judiciário, Especialidade: Engenharia, lotado na Seção de Climatização e Refrigeração/CEMA, em virtude de seu deslocamento, no dia </text:span><text:span text:style-name="T2">16/04/2026</text:span><text:span text:style-name="T3">, à cidade de</text:span><text:span text:style-name="T2"> Garanhuns</text:span><text:span text:style-name="T3">, com </text:span><text:span text:style-name="T2">retorno no mesmo dia</text:span><text:span text:style-name="T3">, em </text:span><text:span text:style-name="T2">veículo oficial</text:span><text:span text:style-name="T3">, a fim de <text:s/></text:span><text:span text:style-name="T4">realizar, na unidade trabalhista da referida cidade, vistoria técnica institucional no âmbito da fiscalização do contrato de manutenção dos sistemas de climatização, compreendendo: </text:span><text:span text:style-name="T5">I</text:span><text:span text:style-name="T4">) a avaliação das condições gerais de funcionamento dos sistemas instalados; </text:span><text:span text:style-name="T5">II</text:span><text:span text:style-name="T4">) a aferição da conformidade dos serviços executados frente às obrigações contratuais; e </text:span><text:span text:style-name="T5">III</text:span><text:span text:style-name="T4">) a identificação de eventuais inconformidades, com a definição de providências técnicas saneadoras</text:span><text:span text:style-name="T3">.</text:span></text:p>
      <text:p text:style-name="P4"/>
      <text:p text:style-name="P5"><text:span text:style-name="T3">Recife, 13 de abril de 2026.</text:span></text:p>
      <text:p text:style-name="P6"/>
      <text:p text:style-name="P5"><text:span text:style-name="T2">LUCIANO JOSÉ FALCÃO LACERDA</text:span></text:p>
      <text:p text:style-name="P5"><text:span text:style-name="T3">Diretor-Geral do TRT da 6ª Região</text:span></text:p>
      <text:p text:style-name="P7"/>
      <text:p text:style-name="P7"/>
      <text:p text:style-name="P7"/>
      <text:p text:style-name="P9"><text:span text:style-name="T3">Disponibilizada no DEJT de 13/04/2026.</text:span></text:p>
      <text:p text:style-name="P7"/>
      <text:p text:style-name="P7"/>
      <text:p text:style-name="P7"/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1" meta:character-count="1237" meta:non-whitespace-character-count="1061"/>
    <meta:generator>LibreOfficeDev/6.0.5.2$Linux_X86_64 LibreOffice_project/</meta:generator>
  </office:meta>
</office:document-meta>
</file>