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text-position="0% 100%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Verdana" style:font-name-asian="Verdana1" style:font-name-complex="Verdana1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First_20_Page">
      <style:paragraph-properties fo:margin-left="0in" fo:margin-right="0in" fo:text-align="justify" style:justify-single-word="false" fo:text-indent="1.5728in" style:auto-text-indent="false" style:page-number="1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color="#000000" style:text-position="0% 100%" style:font-name="Verdana" fo:font-size="11pt" style:font-name-asian="Verdana1" style:font-size-asian="11pt" style:font-name-complex="Verdana1" style:font-size-complex="11pt"/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/>
    </style:style>
    <style:style style:name="P13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text-position="0% 100%" fo:font-size="13pt" style:font-size-asian="13pt" style:font-size-complex="13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PORTARIA TRT6 - DG - </text:span><text:span text:style-name="T5">132</text:span><text:span text:style-name="T2">/202</text:span><text:span text:style-name="T5">5</text:span><text:span text:style-name="T3"> </text:span></text:h>
      <text:h text:style-name="P1" text:outline-level="1"/>
      <text:h text:style-name="P7" text:outline-level="1"><text:span text:style-name="T6"><text:s text:c="6"/></text:span><text:span text:style-name="T3">O DIRETOR-GERAL DO TRIBUNAL REGIONAL DO TRABALHO DA SEXTA REGIÃO</text:span><text:span text:style-name="T4">, no uso de suas atribuições legais e regulamentares e de acordo com o Ato TRT-GP n.º 425/2013, considerando o contido na Proposta de Concessão de Diárias da Coordenadoria de Engenharia de Manutenção n.º </text:span><text:span text:style-name="T7">041</text:span><text:span text:style-name="T4">/202</text:span><text:span text:style-name="T7">5 (</text:span><text:span text:style-name="T4">PROAD n.º </text:span><text:span text:style-name="T6">6627</text:span><text:span text:style-name="T3">/202</text:span><text:span text:style-name="T6">5</text:span><text:span text:style-name="T4">),</text:span><text:span text:style-name="T7"> </text:span><text:span text:style-name="T3">RESOLVE CONCEDER </text:span><text:span text:style-name="T5">02 (duas) diárias integrais mais </text:span><text:span text:style-name="T2">1/2 (meia) diária</text:span><text:span text:style-name="T3"> </text:span><text:span text:style-name="T4">ao servidor </text:span><text:span text:style-name="T3">Daniel Sérgio da Silva</text:span><text:span text:style-name="T4">, Técnico Judiciário, lotado na Coordenadoria de Engenharia de Manutenção/CEMA,</text:span><text:span text:style-name="T7"> </text:span><text:span text:style-name="T4">em virtude de seu deslocamento, no dia </text:span><text:span text:style-name="T3">09/04/2025</text:span><text:span text:style-name="T4">, à cidade de </text:span><text:span text:style-name="T3">Serra Talhada</text:span><text:span text:style-name="T4"> (pernoite em 09/04/2025), e, no dia </text:span><text:span text:style-name="T3">10/04/2025</text:span><text:span text:style-name="T4">, à cidade de </text:span><text:span text:style-name="T3">Salgueiro</text:span><text:span text:style-name="T4"> (pernoite em 10/04/2025), com</text:span><text:span text:style-name="T7"> </text:span><text:span text:style-name="T4">retorno no dia </text:span><text:span text:style-name="T3">11/04/2025</text:span><text:span text:style-name="T4">, em veículo oficial, a fim de desempenhar as seguintes</text:span><text:span text:style-name="T7"> </text:span><text:span text:style-name="T4">atividades: </text:span><text:span text:style-name="T3">I)</text:span><text:span text:style-name="T4"> providenciar o levantamento técnico de materiais e serviços</text:span><text:span text:style-name="T7"> </text:span><text:span text:style-name="T4">necessários à instalação de condicionadores de ar do tipo “split”, em substituição</text:span><text:span text:style-name="T7"> </text:span><text:span text:style-name="T4">aos aparelhos do tipo “janela”, nas salas de audiências e nos gabinetes dos</text:span><text:span text:style-name="T7"> </text:span><text:span text:style-name="T4">magistrados das Varas do Trabalho das referidas cidades, bem como no</text:span><text:span text:style-name="T7"> </text:span><text:span text:style-name="T4">apartamento funcional da Vara Trabalhista de Salgueiro, em atendimento à</text:span><text:span text:style-name="T7"> </text:span><text:span text:style-name="T4">determinação da Corregedoria deste Regional; </text:span><text:span text:style-name="T3">II)</text:span><text:span text:style-name="T4"> emitir relatório fotográfico dos</text:span><text:span text:style-name="T7"> </text:span><text:span text:style-name="T4">locais e inspecionar os equipamentos</text:span><text:span text:style-name="T7">.</text:span></text:h>
      <text:h text:style-name="P9" text:outline-level="1"/>
      <text:h text:style-name="P11" text:outline-level="1"><text:span text:style-name="T4">   <text:s text:c="7"/></text:span></text:h>
      <text:h text:style-name="P11" text:outline-level="1"><text:span text:style-name="T4"><text:s text:c="8"/></text:span><text:span text:style-name="T7">Recife, 07 de abril de 2025.</text:span></text:h>
      <text:h text:style-name="P4" text:outline-level="1"/>
      <text:h text:style-name="P5" text:outline-level="1"><text:span text:style-name="T6"><text:s text:c="29"/>LUCIANO JOSÉ FALCÃO LACERDA</text:span></text:h>
      <text:h text:style-name="P5" text:outline-level="1"><text:span text:style-name="T7"><text:s text:c="30"/>Diretor-Geral do TRT da 6ª Região</text:span></text:h>
      <text:h text:style-name="P4" text:outline-level="1"/>
      <text:h text:style-name="P4" text:outline-level="1"/>
      <text:h text:style-name="P4" text:outline-level="1"/>
      <text:h text:style-name="P5" text:outline-level="1"><text:span text:style-name="T7">Disponibilizada no DEJT de 09/04/2025.</text:span></text:h>
      <text:h text:style-name="P8" text:outline-level="1"/>
      <text:h text:style-name="P8" text:outline-level="1"/>
      <text:h text:style-name="P8" text:outline-level="1"/>
      <text:h text:style-name="P12" text:outline-level="1"/>
      <text:h text:style-name="P2" text:outline-level="1"/>
      <text:h text:style-name="P10" text:outline-level="1"/>
      <text:h text:style-name="P10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><text:soft-page-break/></text:h>
      <text:h text:style-name="P13" text:outline-level="1"/>
      <text:h text:style-name="P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6pt" fo:language="pt" fo:country="BR" fo:font-weight="bold" style:text-blinking="false" style:font-size-asian="6pt" style:language-asian="ar" style:country-asian="SA" style:font-weight-asian="bold" style:font-size-complex="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style:line-height-at-least="0.0008in" fo:text-align="justify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style:style style:name="apple-tab-span" style:family="text">
      <style:text-properties style:text-position="0% 100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Header" text:outline-level="1"/>
      </style:header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9T18:53:00</meta:creation-date>
    <meta:initial-creator>trt</meta:initial-creator>
    <meta:document-statistic meta:table-count="0" meta:image-count="0" meta:object-count="0" meta:page-count="2" meta:paragraph-count="8" meta:word-count="218" meta:character-count="1549" meta:non-whitespace-character-count="1254"/>
    <meta:generator>LibreOfficeDev/6.0.5.2$Linux_X86_64 LibreOffice_project/</meta:generator>
  </office:meta>
</office:document-meta>
</file>