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31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39/</text:span><text:span text:style-name="T4">202</text:span><text:span text:style-name="T7">5 (</text:span><text:span text:style-name="T4">PROAD n.º </text:span><text:span text:style-name="T8">6568</text:span><text:span text:style-name="T3">/202</text:span><text:span text:style-name="T8">5</text:span><text:span text:style-name="T4">)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 </text:span><text:span text:style-name="T8">Valdir Gomes da Silva</text:span><text:span text:style-name="T4">, </text:span><text:span text:style-name="T7">ocupante do cargo de Técnico Judiciário, lotado no Núcleo de Manutenção/CEMA</text:span><text:span text:style-name="T4">,</text:span><text:span text:style-name="T7"> em virtude de seu deslocamento, no dia </text:span><text:span text:style-name="T8">09/04/2025</text:span><text:span text:style-name="T7">, às cidades de </text:span><text:span text:style-name="T8">Carpina</text:span><text:span text:style-name="T7"> e</text:span><text:span text:style-name="T8"> Limoeiro </text:span><text:span text:style-name="T7">(pernoite em 09/04/2025); no dia</text:span><text:span text:style-name="T8"> 10/04/2025</text:span><text:span text:style-name="T7">, à</text:span><text:span text:style-name="T8"> </text:span><text:span text:style-name="T7">cidade de</text:span><text:span text:style-name="T8"> Timbaúba </text:span><text:span text:style-name="T7">(pernoite em 10/04/2025); e, no dia </text:span><text:span text:style-name="T8">11/04/2025</text:span><text:span text:style-name="T7">, à cidade de </text:span><text:span text:style-name="T8">Nazaré da Mata</text:span><text:span text:style-name="T7">; com </text:span><text:span text:style-name="T8">retorno nesse referido dia</text:span><text:span text:style-name="T7">, em veículo oficial</text:span><text:span text:style-name="T4">, </text:span><text:span text:style-name="T7">a fim de fiscalizar, nos imóveis que abrigam as unidades trabalhistas das referidas cidades, os serviços de construção civil, hidráulica e de pintura realizados por empresa responsável pela manutenção predial deste Regional, bem como inspecionar as instalações prediais.</text:span></text:h>
      <text:h text:style-name="P7" text:outline-level="1"><text:bookmark text:name="_heading=h.puw1yu5xsx9c"/></text:h>
      <text:h text:style-name="P9" text:outline-level="1"><text:span text:style-name="T7"><text:s/>Recife, 07 de abril de 2025.</text:span></text:h>
      <text:h text:style-name="P11" text:outline-level="1"/>
      <text:h text:style-name="P13" text:outline-level="1"><text:span text:style-name="T8"><text:s text:c="20"/>LUCIANO JOSÉ FALCÃO LACERDA</text:span></text:h>
      <text:h text:style-name="P13" text:outline-level="1"><text:span text:style-name="T7"><text:s text:c="22"/>Diretor-Geral do TRT da 6ª Região</text:span></text:h>
      <text:h text:style-name="P11" text:outline-level="1"/>
      <text:h text:style-name="P11" text:outline-level="1"/>
      <text:h text:style-name="P11" text:outline-level="1"/>
      <text:h text:style-name="P13" text:outline-level="1"><text:span text:style-name="T7">Disponibilizada no DEJT de 09/04/2025.</text:span></text:h>
      <text:h text:style-name="P12" text:outline-level="1"/>
      <text:h text:style-name="P12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91" meta:character-count="1309" meta:non-whitespace-character-count="1076"/>
    <meta:generator>LibreOfficeDev/6.0.5.2$Linux_X86_64 LibreOffice_project/</meta:generator>
  </office:meta>
</office:document-meta>
</file>