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30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42/2026 (PROAD n.º </text:span><text:span text:style-name="T2">8092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Especialidade: Engenharia, lotado na Seção de Climatização e Refrigeração/CEMA, em virtude de seu deslocamento, no dia </text:span><text:span text:style-name="T2">14/04/2026</text:span><text:span text:style-name="T3">, à cidade de</text:span><text:span text:style-name="T2"> Caruaru</text:span><text:span text:style-name="T3">, com </text:span><text:span text:style-name="T2">retorno no mesmo dia</text:span><text:span text:style-name="T3">, em </text:span><text:span text:style-name="T2">veículo oficial</text:span><text:span text:style-name="T3">, a fim de <text:s/></text:span><text:span text:style-name="T4">realizar, na unidade trabalhista da referida cidade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13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8"/>
      <text:p text:style-name="P9"><text:span text:style-name="T3">Disponibilizada no DEJT de 13/04/2026.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1" meta:character-count="1235" meta:non-whitespace-character-count="1059"/>
    <meta:generator>LibreOfficeDev/6.0.5.2$Linux_X86_64 LibreOffice_project/</meta:generator>
  </office:meta>
</office:document-meta>
</file>