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 fo:orphans="2" fo:widows="2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style:font-name="Verdana" style:font-name-asian="Verdana1" style:font-name-complex="Verdana1" fo:background-color="#ffffff"/>
    </style:style>
    <style:style style:name="T17" style:family="text">
      <style:text-properties style:font-name="Arial" fo:font-size="11pt" style:font-name-asian="Arial1" style:font-size-asian="11pt" style:font-name-complex="Arial1" style:font-size-complex="11pt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"/></text:span><text:span text:style-name="T3"><text:s text:c="54"/></text:span></text:p>
      <text:p text:style-name="P5"/>
      <text:p text:style-name="P3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3"><text:span text:style-name="T4">PODER JUDICIÁRIO</text:span></text:p>
      <text:p text:style-name="P3"><text:span text:style-name="T4">JUSTIÇA DO TRABALHO</text:span></text:p>
      <text:p text:style-name="P4"><text:span text:style-name="T4">TRIBUNAL REGIONAL DO TRABALHO DA 6ª REGIÃO</text:span></text:p>
      <text:p text:style-name="P15"><text:span text:style-name="T11">DIRETORIA-GERAL</text:span></text:p>
      <text:p text:style-name="P7"><text:span text:style-name="T2"><text:s text:c="28"/></text:span><text:s text:c="33"/><text:span text:style-name="T12">PORTARIA</text:span><text:span text:style-name="T6"> TRT6-DG N.º 129/202</text:span><text:span text:style-name="T12">5</text:span></text:p>
      <text:p text:style-name="P9"/>
      <text:p text:style-name="P9"/>
      <text:p text:style-name="P8"><text:span text:style-name="T13">O DIRETOR-GERAL DO TRIBUNAL REGIONAL DO TRABALHO DA SEXTA REGIÃO</text:span><text:span text:style-name="T15">, no uso das suas atribuições delegadas mediante ATO TRT6-GP n. 118/2025, e tendo em vista o contido no PROAD N.º</text:span><text:span text:style-name="T8"> </text:span><text:span text:style-name="T16">6411/2025,</text:span></text:p>
      <text:p text:style-name="P10"/>
      <text:p text:style-name="P10"/>
      <text:p text:style-name="P8"><text:span text:style-name="T9">R <text:s/>E <text:s/>S <text:s/>O <text:s/>L <text:s/>V <text:s/>E: </text:span></text:p>
      <text:p text:style-name="P12"/>
      <text:p text:style-name="P8"><text:span text:style-name="T14">I - DISPENSAR</text:span><text:span text:style-name="T16"> a servidora </text:span><text:span text:style-name="T14">ALANE DE LIMA LOPES MAGALHÃES</text:span><text:span text:style-name="T16">, Requisitada, lotada na Vara do Trabalho de Araripina, do exercício da função comissionada FC-4 </text:span><text:span text:style-name="T15">de Assistente de Gabinete do Primeiro Grau <text:s/>(Código 3190), por motivo de retorno ao órgão de origem;</text:span></text:p>
      <text:p text:style-name="P8"/>
      <text:p text:style-name="P2"><text:span text:style-name="T13">II - DESIGNAR </text:span><text:span text:style-name="T15">o servidor </text:span><text:span text:style-name="T13">BRENO RAFAEL XAVIER LEITE RUBIM, </text:span><text:span text:style-name="T16">ocupante do cargo de Analista Judiciário, Área Judiciária</text:span><text:span text:style-name="T15">, lotado na Vara do Trabalho de Araripina, para o exercício da função comissionada </text:span><text:span text:style-name="T16">FC-4 </text:span><text:span text:style-name="T15">de Assistente de Gabinete do Primeiro Grau <text:s/>(Código 3190).</text:span></text:p>
      <text:p text:style-name="P1"/>
      <text:p text:style-name="P13"/>
      <text:p text:style-name="P8"><text:span text:style-name="T15">Esta Portaria surtirá seus efeitos a partir do dia 11/04/2025.</text:span></text:p>
      <text:p text:style-name="P11"/>
      <text:p text:style-name="P8"><text:span text:style-name="T7">Publique-se.</text:span></text:p>
      <text:p text:style-name="P11"/>
      <text:p text:style-name="P16"><text:span text:style-name="T15">Recife, 07 de abril de 2025.</text:span></text:p>
      <text:p text:style-name="P18"><text:soft-page-break/></text:p>
      <text:p text:style-name="P17"/>
      <text:p text:style-name="P2"><text:span text:style-name="T13">LUCIANO JOSÉ FALCÃO LACERDA</text:span></text:p>
      <text:p text:style-name="P16"><text:span text:style-name="T15">Diretor-Geral do TRT da 6ª Região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4" meta:character-count="1125" meta:non-whitespace-character-count="846"/>
    <meta:generator>LibreOfficeDev/6.0.5.2$Linux_X86_64 LibreOffice_project/</meta:generator>
  </office:meta>
</office:document-meta>
</file>