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a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6" style:family="paragraph" style:parent-style-name="Standard">
      <style:paragraph-properties fo:margin-left="0in" fo:margin-right="0.0516in" fo:margin-top="0in" fo:margin-bottom="0.0972in" loext:contextual-spacing="false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.0516in" fo:line-height="100%" fo:text-align="justify" style:justify-single-word="false" fo:text-indent="0.9839in" style:auto-text-indent="false"/>
      <style:text-properties fo:color="#00000a" style:font-name="Times New Roman" fo:font-size="5pt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left="0in" fo:margin-right="0.0516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PORTARIA TRT-DG N.º128/2026</text:span></text:p>
      <text:p text:style-name="P1"/>
      <text:p text:style-name="P4"><text:span text:style-name="T2">O DIRETOR-GERAL DO TRIBUNAL REGIONAL DO TRABALHO DA 6ª REGIÃO</text:span><text:span text:style-name="T3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5">Ato TRT-GP n.º 259/2018</text:span></text:a><text:span text:style-name="T3">,</text:span></text:p>
      <text:p text:style-name="P4"><text:span text:style-name="T6">CONSIDERANDO </text:span><text:span text:style-name="T7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5">Resolução Administrativa TRT6 n.º 5/2021</text:span></text:a><text:span text:style-name="T7">;</text:span></text:p>
      <text:p text:style-name="P4"><text:span text:style-name="T6">CONSIDERANDO</text:span><text:span text:style-name="T7"> a necessidade de adoção de medidas que promovam o aprimoramento dos processos internos relacionados à gestão e à governança institucional;</text:span></text:p>
      <text:p text:style-name="P4"><text:span text:style-name="T6">CONSIDERANDO</text:span><text:span text:style-name="T7"> a relevância da racionalização e da padronização dos processos de trabalho para o incremento da eficiência operacional;</text:span></text:p>
      <text:p text:style-name="P4"><text:span text:style-name="T6">CONSIDERANDO</text:span><text:span text:style-name="T7"> a necessidade de institucionalizar processos de trabalho padronizados, conferindo-lhes caráter normativo e de observância obrigatória; e</text:span></text:p>
      <text:p text:style-name="P4"><text:span text:style-name="T6">CONSIDERANDO</text:span><text:span text:style-name="T7"> a aprovação e a validação do processo de trabalho constante do PROAD n.º 15852/2025,</text:span></text:p>
      <text:p text:style-name="P5"/>
      <text:p text:style-name="P4"><text:span text:style-name="T6">RESOLVE</text:span><text:span text:style-name="T7">:</text:span></text:p>
      <text:p text:style-name="P4"><text:span text:style-name="T6">Art. 1º</text:span><text:span text:style-name="T7"> Formalizar o processo de trabalho “Reajuste Contratual” referente ao Macroprocesso de Gestão de Logística e Infraestrutura. <text:s text:c="2"/></text:span></text:p>
      <text:p text:style-name="P4"><text:span text:style-name="T2">Art. 2º</text:span><text:span text:style-name="T3"> Compete à unidade funcional responsável pelo processo referido no artigo 1º desta Portaria zelar por sua adequada execução, cabendo-lhe, entre outras atribuições, promover sua documentação, revisão e atualização contínuas, em observância às melhores práticas de gestão de processos e às normas vigentes.</text:span></text:p>
      <text:p text:style-name="P4"><text:span text:style-name="T2">Parágrafo único.</text:span><text:span text:style-name="T3"> A Seção de Qualidade de Processos Organizacionais (SQPO) prestará apoio aos responsáveis pelos processos referidos no artigo 1º desta Portaria, por meio de orientação, definição de padrões, verificação de conformidade e demais atividades voltadas à melhoria da qualidade dos processos de trabalho.</text:span></text:p>
      <text:p text:style-name="P4"><text:span text:style-name="T2">Art. 3º</text:span><text:span text:style-name="T3"> A SQPO, com o apoio da Coordenadoria de Comunicação Social (CCS), deverá manter atualizado o fluxo do processo de trabalho na </text:span><text:span text:style-name="T4">intranet </text:span><text:span text:style-name="T3">do Tribunal.</text:span></text:p>
      <text:p text:style-name="P4"><text:span text:style-name="T2">Art. 4º </text:span><text:span text:style-name="T3">Esta Portaria entra em vigor na data de sua publicação.</text:span></text:p>
      <text:p text:style-name="P6"><text:span text:style-name="T3">Recife,10 de abril de 2026. </text:span></text:p>
      <text:p text:style-name="P7"/>
      <text:p text:style-name="P8"><text:span text:style-name="T2">LUCIANO JOSÉ FALCÃO LACERDA </text:span></text:p>
      <text:p text:style-name="P8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  <text:p text:style-name="MP2"/>
        <text:p text:style-name="MP1"><draw:frame draw:style-name="Mfr1" draw:name="image1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2"><text:s/><text:tab/> <text:s text:c="53"/></text:span><draw:frame draw:style-name="Mfr2" draw:name="image2.png" text:anchor-type="char" svg:x="5.0835in" svg:y="0.0244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DIRETORIA-GERA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7" meta:character-count="2153" meta:non-whitespace-character-count="1803"/>
    <meta:generator>LibreOfficeDev/6.0.5.2$Linux_X86_64 LibreOffice_project/</meta:generator>
  </office:meta>
</office:document-meta>
</file>