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880000038CDA678240933370D0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3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.0516in" fo:margin-top="0in" fo:margin-bottom="0.0972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.0516in" fo:margin-top="0in" fo:margin-bottom="0in" loext:contextual-spacing="false" fo:line-height="100%" fo:text-align="justify" style:justify-single-word="false" fo:text-indent="0.9839in" style:auto-text-indent="false"/>
      <style:text-properties fo:color="#00000a" style:font-name="Times New Roman" fo:font-size="5pt" style:font-name-asian="Times New Roman1" style:font-size-asian="5pt" style:font-name-complex="Times New Roman1" style:font-size-complex="5pt"/>
    </style:style>
    <style:style style:name="P10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PORTARIA TRT-DG N.º 127/2026</text:span></text:p>
      <text:p text:style-name="P1"/>
      <text:p text:style-name="P5"><text:span text:style-name="T2">O DIRETOR-GERAL DO TRIBUNAL REGIONAL DO TRABALHO DA 6ª REGIÃO</text:span><text:span text:style-name="T3">, no uso de suas atribuições legais e regimentais, e tendo em vista o disposto no § 1º do artigo 4º do </text:span><text:a xlink:type="simple" xlink:href="https://apps.trt6.jus.br/normas_internas/ato/ato0259201845722v3.odt" text:style-name="ListLabel_20_1" text:visited-style-name="ListLabel_20_1"><text:span text:style-name="T6">Ato TRT-GP n.º 259/2018</text:span></text:a><text:span text:style-name="T3">,</text:span></text:p>
      <text:p text:style-name="P5"><text:span text:style-name="T7">CONSIDERANDO </text:span><text:span text:style-name="T8">que o fortalecimento da governança e da gestão estratégica constitui um dos objetivos estabelecidos no Plano Estratégico deste Tribunal, nos termos da </text:span><text:a xlink:type="simple" xlink:href="https://apps.trt6.jus.br/normas_internas/res_admin/reso0005202152224v3.odt" text:style-name="ListLabel_20_1" text:visited-style-name="ListLabel_20_1"><text:span text:style-name="T6">Resolução Administrativa TRT6 n.º 5/2021</text:span></text:a><text:span text:style-name="T8">;</text:span></text:p>
      <text:p text:style-name="P5"><text:span text:style-name="T7">CONSIDERANDO</text:span><text:span text:style-name="T8"> a necessidade de adoção de medidas que promovam o aprimoramento dos processos internos relacionados à gestão e à governança institucional;</text:span></text:p>
      <text:p text:style-name="P5"><text:span text:style-name="T7">CONSIDERANDO</text:span><text:span text:style-name="T8"> a relevância da racionalização e da padronização dos processos de trabalho para o incremento da eficiência operacional;</text:span></text:p>
      <text:p text:style-name="P5"><text:span text:style-name="T7">CONSIDERANDO</text:span><text:span text:style-name="T8"> a necessidade de institucionalizar processos de trabalho padronizados, conferindo-lhes caráter normativo e de observância obrigatória; e</text:span></text:p>
      <text:p text:style-name="P5"><text:span text:style-name="T7">CONSIDERANDO</text:span><text:span text:style-name="T8"> a aprovação e a validação do processo de trabalho constante do PROAD n.º 15850/2025,</text:span></text:p>
      <text:p text:style-name="P6"/>
      <text:p text:style-name="P5"><text:span text:style-name="T7">RESOLVE</text:span><text:span text:style-name="T8">:</text:span></text:p>
      <text:p text:style-name="P5"><text:span text:style-name="T7">Art. 1º</text:span><text:span text:style-name="T8"> Formalizar o processo de trabalho “Prorrogação Contratual” referente ao Macroprocesso de Gestão de Logística e Infraestrutura. <text:s text:c="2"/></text:span></text:p>
      <text:p text:style-name="P5"><text:span text:style-name="T2">Art. 2º</text:span><text:span text:style-name="T3"> Cabe à unidade funcional responsáv</text:span><text:span text:style-name="T8">el pelo processo relacionado n</text:span><text:span text:style-name="T3">o artigo 1º desta Portaria zelar pela correta execução, o que inclui a documentação, a revisão e a <text:s/>atualização, entre outras atividades, aplicando as melhores práticas de gestão de processos e as regulamentações vigentes.</text:span></text:p>
      <text:p text:style-name="P5"><text:span text:style-name="T2">Parágrafo único.</text:span><text:span text:style-name="T3">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5"><text:span text:style-name="T2">Art. 3º</text:span><text:span text:style-name="T3"> A Seção de Qualidade de Processos Organizacionais, com o apoio da Coordenadoria de Comunicação Social, deverá manter atualizado o fluxo dos processos de trabalho na </text:span><text:span text:style-name="T5">intranet </text:span><text:span text:style-name="T3">do Tribunal.</text:span></text:p>
      <text:p text:style-name="P5"><text:span text:style-name="T2">Art. 4º </text:span><text:span text:style-name="T3">Esta Portaria entra em vigor na data de sua publicação.</text:span></text:p>
      <text:p text:style-name="P8"><text:span text:style-name="T3">Recife, </text:span><text:span text:style-name="T4">10 </text:span><text:span text:style-name="T3">de abril de 2026. </text:span></text:p>
      <text:p text:style-name="P9"/>
      <text:p text:style-name="P10"><text:span text:style-name="T2">LUCIANO JOSÉ FALCÃO LACERDA </text:span></text:p>
      <text:p text:style-name="P10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P2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P4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<text:tab/></text:span></text:p>
        <text:p text:style-name="MP3"/>
        <text:p text:style-name="MP2"><draw:frame draw:style-name="Mfr1" draw:name="image1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2"><text:s/><text:tab/> <text:s text:c="53"/></text:span><draw:frame draw:style-name="Mfr2" draw:name="image2.png" text:anchor-type="char" svg:x="5.0835in" svg:y="0.0244in" svg:width="1.2335in" svg:height="0.7957in" draw:z-index="0"><draw:image xlink:href="Pictures/10000201000005880000038CDA678240933370D0.png" xlink:type="simple" xlink:show="embed" xlink:actuate="onLoad" loext:mime-type="image/png"/><svg:desc>75</svg:desc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DIRETORIA-GERAL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01" meta:character-count="2107" meta:non-whitespace-character-count="1762"/>
    <meta:generator>LibreOfficeDev/6.0.5.2$Linux_X86_64 LibreOffice_project/</meta:generator>
  </office:meta>
</office:document-meta>
</file>