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127</text:span><text:span text:style-name="T2">/202</text:span><text:span text:style-name="T6">5</text:span></text:h>
      <text:h text:style-name="P5" text:outline-level="1"/>
      <text:h text:style-name="P7" text:outline-level="1"><text:bookmark text:name="_heading=h.gjdgxs"/><text:span text:style-name="T8"><text:s text:c="4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37</text:span><text:span text:style-name="T4">/202</text:span><text:span text:style-name="T7">5</text:span><text:span text:style-name="T4"> (PROAD n.º </text:span><text:span text:style-name="T8">6482</text:span><text:span text:style-name="T3">/202</text:span><text:span text:style-name="T8">5</text:span><text:span text:style-name="T4">), </text:span><text:span text:style-name="T7"><text:s/>e nos pedidos complementares formulados às fls. 07 e 10 do aludido Processo Administrativo Eletrônico</text:span><text:span text:style-name="T4">, 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integra</text:span><text:span text:style-name="T6">is</text:span><text:span text:style-name="T2"> mais 1/2 (meia) diária</text:span><text:span text:style-name="T4"> ao servidor </text:span><text:span text:style-name="T3">Antônio Carlos de Araújo</text:span><text:span text:style-name="T4">, Requisitado, lotado na CEMA, em virtude de seu deslocamento, no dia </text:span><text:span text:style-name="T8">07/04/2025</text:span><text:span text:style-name="T7">, à cidade de</text:span><text:span text:style-name="T8"> Belo Jardim </text:span><text:span text:style-name="T7">(pernoite em 07/04/2025), <text:s/>e, no dia </text:span><text:span text:style-name="T8">08/04/2025</text:span><text:span text:style-name="T7">, a cidade de </text:span><text:span text:style-name="T8">Garanhuns</text:span><text:span text:style-name="T7"> (pernoite em 08/04/2025), com retorno no dia</text:span><text:span text:style-name="T8"> 09/04/2025</text:span><text:span text:style-name="T7">, em veículo oficial, a fim de desempenhar, nas unidades trabalhistas das referidas cidades, as seguintes atividades: </text:span><text:span text:style-name="T8">I</text:span><text:span text:style-name="T7">) realizar o levantamento de tarefas necessárias à instrução das planilhas de serviços eventuais, referentes às demandas reprimidas de manutenção predial nas citadas localidades, cujas realizações serão submetidas à apreciação da Secretaria Administrativa deste Regional; </text:span><text:span text:style-name="T8">II</text:span><text:span text:style-name="T7">) inspecionar as instalações prediais.</text:span></text:h>
      <text:h text:style-name="P9" text:outline-level="1"><text:span text:style-name="T7"><text:s text:c="2"/></text:span></text:h>
      <text:h text:style-name="P6" text:outline-level="1"><text:bookmark text:name="_heading=h.lwl7dh7jy4wa"/></text:h>
      <text:h text:style-name="P7" text:outline-level="1"><text:bookmark text:name="_heading=h.exc71r4qgbkn"/><text:span text:style-name="T7"><text:s text:c="30"/>Recife, 07 de abril de 2025</text:span></text:h>
      <text:h text:style-name="P8" text:outline-level="1"><text:bookmark text:name="_heading=h.b3id9i63pgqn"/></text:h>
      <text:h text:style-name="P7" text:outline-level="1"><text:bookmark text:name="_heading=h.9etjfpwal6lk"/><text:span text:style-name="T7"><text:s text:c="23"/></text:span><text:span text:style-name="T8">LUCIANO JOSÉ FALCÃO LACERDA</text:span></text:h>
      <text:h text:style-name="P7" text:outline-level="1"><text:bookmark text:name="_heading=h.y3gsvpeog7qq"/><text:span text:style-name="T8"><text:s text:c="26"/></text:span></text:h>
      <text:h text:style-name="P7" text:outline-level="1"><text:bookmark text:name="_heading=h.q4eymjkwynsh"/><text:span text:style-name="T8"><text:s text:c="25"/></text:span><text:span text:style-name="T7">Diretor-Geral do TRT6 da 6ª Região</text:span></text:h>
      <text:h text:style-name="P8" text:outline-level="1"><text:bookmark text:name="_heading=h.wofn0neh5jyu"/></text:h>
      <text:h text:style-name="P8" text:outline-level="1"><text:bookmark text:name="_heading=h.mofbjteejm1d"/></text:h>
      <text:h text:style-name="P8" text:outline-level="1"><text:bookmark text:name="_heading=h.ybl23vm53dkv"/></text:h>
      <text:h text:style-name="P7" text:outline-level="1"><text:bookmark text:name="_heading=h.1p27dddkh1e6"/><text:span text:style-name="T7">Disponibilizada no DEJT de 07/04/2025.</text:span></text:h>
      <text:h text:style-name="P5" text:outline-level="1"/>
      <text:h text:style-name="P5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54:00</meta:creation-date>
    <meta:initial-creator>trt</meta:initial-creator>
    <meta:document-statistic meta:table-count="0" meta:image-count="0" meta:object-count="0" meta:page-count="1" meta:paragraph-count="9" meta:word-count="204" meta:character-count="1513" meta:non-whitespace-character-count="1203"/>
    <meta:generator>LibreOfficeDev/6.0.5.2$Linux_X86_64 LibreOffice_project/</meta:generator>
  </office:meta>
</office:document-meta>
</file>