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9" style:family="text">
      <style:text-properties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-DG </text:span><text:span text:style-name="T6">N.º 126</text:span><text:span text:style-name="T1">/202</text:span><text:span text:style-name="T6">6</text:span></text:p>
      <text:p text:style-name="P4"/>
      <text:p text:style-name="P5"><text:bookmark text:name="_heading=h.gjdgxs"/><text:span text:style-name="T8">O</text:span><text:span text:style-name="T2"> DIRETOR-GERAL DO TRIBUNAL REGIONAL DO TRABALHO DA SEXTA REGIÃO</text:span><text:span text:style-name="T3">, no uso de suas atribuições legais e regulamentares e de acordo com o Ato TRT6-GP n.º 425/2013, </text:span><text:span text:style-name="T9">considerando o contido na Proposta de Concessão de Diárias da Secretaria de Polícia Judicial n.º 018/2026, e no pedido complementar formulado à fl. 10 do PROAD n.º </text:span><text:span text:style-name="T8">7904/2026</text:span><text:span text:style-name="T3">, </text:span><text:span text:style-name="T2">RESOLVE CONCEDER </text:span><text:span text:style-name="T6">03 (três) meias diárias</text:span><text:span text:style-name="T3"> ao servidor </text:span><text:span text:style-name="T2">Marco Antônio Gomes dos Santos</text:span><text:span text:style-name="T4">,</text:span><text:span text:style-name="T3"> Técnico Judiciário/Agente da Polícia Judicial, lotado no Núcleo de Transporte e Manutenção de Veículos</text:span><text:span text:style-name="T9"> - NTMV</text:span><text:span text:style-name="T3">, </text:span><text:span text:style-name="T9">em virtude de seu deslocamento, no dia </text:span><text:span text:style-name="T8">09/04/2026</text:span><text:span text:style-name="T9">,</text:span><text:span text:style-name="T8"> </text:span><text:span text:style-name="T9">à cidade de</text:span><text:span text:style-name="T8"> Barreiros</text:span><text:span text:style-name="T9">;</text:span><text:span text:style-name="T8"> </text:span><text:span text:style-name="T9">no dia </text:span><text:span text:style-name="T8">15/04/2026</text:span><text:span text:style-name="T9">, à cidade de </text:span><text:span text:style-name="T8">Palmares</text:span><text:span text:style-name="T9">; e, no dia </text:span><text:span text:style-name="T8">16/04/2026</text:span><text:span text:style-name="T9">, à cidade de </text:span><text:span text:style-name="T8">Limoeiro</text:span><text:span text:style-name="T9">;</text:span><text:span text:style-name="T8"> </text:span><text:span text:style-name="T9">com </text:span><text:span text:style-name="T8">retorno nos mesmos dias dos respectivos deslocamentos</text:span><text:span text:style-name="T9">, em </text:span><text:span text:style-name="T8">veículo oficial</text:span><text:span text:style-name="T3">, a fim de </text:span><text:span text:style-name="T9">conduzir a equipe da empresa contratada e o servidor Paulo Henrique de Miranda Sá Júnior, lotado na Divisão de Serviços Gerais, com vistas à execução, ao acompanhamento e à fiscalização dos serviços de capinação, poda de árvores e limpeza de calhas nos imóveis que abrigam as unidades trabalhistas das referidas cidades, bem como ao tratamento de eventuais demandas relativas aos contratos geridos pela DSG, conforme PROAD n.º 7677/2026 e Assyst n.º 248352.</text:span></text:p>
      <text:p text:style-name="P6"><text:bookmark text:name="_heading=h.pi94c93h5y2e"/></text:p>
      <text:p text:style-name="P7"><text:span text:style-name="T9">Recife, 08 de abril de 2026.</text:span></text:p>
      <text:p text:style-name="P6"/>
      <text:p text:style-name="P7"><text:span text:style-name="T8">LUCIANO JOSÉ FALCÃO LACERDA</text:span></text:p>
      <text:p text:style-name="P7"><text:span text:style-name="T9">Diretor-Geral do TRT da 6ª Região</text:span></text:p>
      <text:p text:style-name="P9"/>
      <text:p text:style-name="P9"/>
      <text:p text:style-name="P10"/>
      <text:p text:style-name="P11"><text:span text:style-name="T9">Disponibilizada no DEJT de 09/04/2026.</text:span></text:p>
      <text:p text:style-name="P9"/>
      <text:p text:style-name="P9"/>
      <text:p text:style-name="P9"/>
      <text:p text:style-name="P9"/>
      <text:p text:style-name="P9"/>
      <text:p text:style-name="P9"/>
      <text:p text:style-name="P6"/>
      <text:p text:style-name="P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1" style:next-style-name="Standard">
      <style:header>
        <text:p text:style-name="MP2"/>
        <text:p text:style-name="MP2"/>
        <text:p text:style-name="MP2"/>
      </style:header>
      <style:footer>
        <text:p text:style-name="MP2"><text:span text:style-name="MT1">I:\Administrativo\DG\trib.dg\6 ordens de serviço\OS 2020\Coord. de Segurança Institucional\OS 2020 CSI Douglas Barbosa Gonçalves pcd 004 ( m ) - 24.01.2020. PROAD 1122.2020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244" meta:character-count="1567" meta:non-whitespace-character-count="1330"/>
    <meta:generator>LibreOfficeDev/6.0.5.2$Linux_X86_64 LibreOffice_project/</meta:generator>
  </office:meta>
</office:document-meta>
</file>