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126</text:span><text:span text:style-name="T2">/202</text:span><text:span text:style-name="T6">5</text:span></text:h>
      <text:h text:style-name="P5" text:outline-level="1"/>
      <text:h text:style-name="P6" text:outline-level="1"><text:bookmark text:name="_heading=h.gjdgxs"/><text:span text:style-name="T8"><text:s text:c="6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0</text:span><text:span text:style-name="T7">38</text:span><text:span text:style-name="T4">/202</text:span><text:span text:style-name="T7">5</text:span><text:span text:style-name="T4"> (PROAD n.º </text:span><text:span text:style-name="T8">6498</text:span><text:span text:style-name="T3">/202</text:span><text:span text:style-name="T8">5</text:span><text:span text:style-name="T4">), e nos pedidos complementares formulados às fls. 07 e 10 do aludido</text:span><text:span text:style-name="T7"> </text:span><text:span text:style-name="T4">Processo Administrativo Eletrônico,</text:span><text:span text:style-name="T7"> </text:span><text:span text:style-name="T8">RESOLVE CONCEDER </text:span><text:span text:style-name="T6">02 (duas) diárias integrais mais 1/2 (meia) diária</text:span><text:span text:style-name="T4"> ao servidor </text:span><text:span text:style-name="T3">Alcides Soares Roma</text:span><text:span text:style-name="T4">, ocupante do cargo de Técnico Judici</text:span><text:span text:style-name="T7">ário</text:span><text:span text:style-name="T4">, lotado no Núcleo de Manutenção/CEMA, </text:span><text:span text:style-name="T7">em virtude de seu deslocamento, no dia </text:span><text:span text:style-name="T8">07/04/2025</text:span><text:span text:style-name="T7">, à cidade de </text:span><text:span text:style-name="T8">Belo Jardim</text:span><text:span text:style-name="T7"> (pernoite em 07/04/2025), e, no dia </text:span><text:span text:style-name="T8">08/04/2025</text:span><text:span text:style-name="T7">, a cidade de </text:span><text:span text:style-name="T8">Garanhuns</text:span><text:span text:style-name="T7"> (pernoite em 08/04/2025), com retorno no dia </text:span><text:span text:style-name="T8">09/04/2025</text:span><text:span text:style-name="T7">, em veículo oficial, a fim de desempenhar, nas unidades trabalhistas das referidas cidades, as seguintes atividades: </text:span><text:span text:style-name="T8">I</text:span><text:span text:style-name="T7">) realizar o levantamento de tarefas necessárias à instrução das planilhas de serviços eventuais, referentes às demandas reprimidas de manutenção predial nas citadas localidades, cujas realizações serão submetidas à apreciação da Secretaria Administrativa deste Regional; </text:span><text:span text:style-name="T8">II</text:span><text:span text:style-name="T7">) inspecionar as instalações prediais.</text:span></text:h>
      <text:h text:style-name="P7" text:outline-level="1"><text:bookmark text:name="_heading=h.h9ohsi50u12m"/></text:h>
      <text:h text:style-name="P8" text:outline-level="1"><text:span text:style-name="T7"><text:s text:c="5"/>Recife, 04 de abril de 2025</text:span></text:h>
      <text:h text:style-name="P11" text:outline-level="1"><text:bookmark text:name="_heading=h.b3id9i63pgqn"/></text:h>
      <text:h text:style-name="P13" text:outline-level="1"><text:bookmark text:name="_heading=h.9etjfpwal6lk"/><text:span text:style-name="T7"><text:s text:c="23"/></text:span><text:span text:style-name="T8">LUCIANO JOSÉ FALCÃO LACERDA</text:span></text:h>
      <text:h text:style-name="P13" text:outline-level="1"><text:bookmark text:name="_heading=h.y3gsvpeog7qq"/><text:span text:style-name="T8"><text:s text:c="26"/></text:span></text:h>
      <text:h text:style-name="P13" text:outline-level="1"><text:bookmark text:name="_heading=h.q4eymjkwynsh"/><text:span text:style-name="T8"><text:s text:c="25"/></text:span><text:span text:style-name="T7">Diretor-Geral do TRT6 da 6ª Região</text:span></text:h>
      <text:h text:style-name="P11" text:outline-level="1"><text:bookmark text:name="_heading=h.fconlur7dk21"/></text:h>
      <text:h text:style-name="P11" text:outline-level="1"><text:bookmark text:name="_heading=h.y2mvl9zhychq"/></text:h>
      <text:h text:style-name="P11" text:outline-level="1"><text:bookmark text:name="_heading=h.h26rrbprppcm"/></text:h>
      <text:h text:style-name="P13" text:outline-level="1"><text:bookmark text:name="_heading=h.cwyopc3qqyzr"/><text:span text:style-name="T7">Disponibilizada no DEJT de 07/04/2025.</text:span></text:h>
      <text:h text:style-name="P9" text:outline-level="1"/>
      <text:h text:style-name="P9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2" text:outline-level="1"/>
      <text:h text:style-name="P10" text:outline-level="1"/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8" meta:word-count="210" meta:character-count="1529" meta:non-whitespace-character-count="1241"/>
    <meta:generator>LibreOfficeDev/6.0.5.2$Linux_X86_64 LibreOffice_project/</meta:generator>
  </office:meta>
</office:document-meta>
</file>