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– </text:span><text:span text:style-name="T7">125</text:span><text:span text:style-name="T2">/202</text:span><text:span text:style-name="T7">5</text:span></text:h>
      <text:h text:style-name="P1" text:outline-level="1"/>
      <text:h text:style-name="P4" text:outline-level="1"><text:span text:style-name="T8"><text:s text:c="12"/></text:span><text:span text:style-name="T3">O DIRETOR-GERAL DO TRIBUNAL REGIONAL DO TRABALHO DA SEXTA REGIÃO</text:span><text:span text:style-name="T4">,</text:span><text:span text:style-name="T9"> </text:span><text:span text:style-name="T4">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6"> </text:span><text:span text:style-name="T9">015</text:span><text:span text:style-name="T4">/202</text:span><text:span text:style-name="T9">5</text:span><text:span text:style-name="T4"> (PROAD n.º </text:span><text:span text:style-name="T8">6475</text:span><text:span text:style-name="T3">/202</text:span><text:span text:style-name="T8">5</text:span><text:span text:style-name="T4">), bem como a justificativa apresentada na referida proposta</text:span><text:span text:style-name="T9"> quanto</text:span><text:span text:style-name="T4"> às datas de deslocamento, </text:span><text:span text:style-name="T3">RESOLVE CONCEDER </text:span><text:span text:style-name="T7">0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4"> à magistrada </text:span><text:span text:style-name="T8">Mirella D’arc de Melo Cahú Arcoverde de Souza</text:span><text:span text:style-name="T4">,</text:span><text:span text:style-name="T5"> </text:span><text:span text:style-name="T4">Juíza </text:span><text:span text:style-name="T9">Substituta</text:span><text:span text:style-name="T4"> da 4ª Vara Trabalhista de </text:span><text:span text:style-name="T9">João Pessoa-PB</text:span><text:span text:style-name="T4">, em virtude de seu deslocamento, no dia </text:span><text:span text:style-name="T8">21</text:span><text:span text:style-name="T3">/0</text:span><text:span text:style-name="T8">4</text:span><text:span text:style-name="T3">/202</text:span><text:span text:style-name="T8">5 </text:span><text:span text:style-name="T9">(</text:span><text:span text:style-name="T8">feriado</text:span><text:span text:style-name="T9">)</text:span><text:span text:style-name="T4">, de </text:span><text:span text:style-name="T8">João Pessoa-PB</text:span><text:span text:style-name="T9">,</text:span><text:span text:style-name="T4"> à cidade do </text:span><text:span text:style-name="T3">Recife-PE </text:span><text:span text:style-name="T4">(pernoite em </text:span><text:span text:style-name="T9">21</text:span><text:span text:style-name="T4">/0</text:span><text:span text:style-name="T9">4</text:span><text:span text:style-name="T4">/202</text:span><text:span text:style-name="T9">5</text:span><text:span text:style-name="T4">), com retorno no  dia</text:span><text:span text:style-name="T3"> </text:span><text:span text:style-name="T8">22</text:span><text:span text:style-name="T3">/0</text:span><text:span text:style-name="T8">4</text:span><text:span text:style-name="T3">/202</text:span><text:span text:style-name="T8">5</text:span><text:span text:style-name="T9">,</text:span><text:span text:style-name="T4"> em </text:span><text:span text:style-name="T3">veículo próprio</text:span><text:span text:style-name="T4">, a fim de participar, </text:span><text:span text:style-name="T9">no dia </text:span><text:span text:style-name="T8">22/04/2025</text:span><text:span text:style-name="T10">, </text:span><text:span text:style-name="T9">das 9h às 12h,</text:span><text:span text:style-name="T4"> como </text:span><text:span text:style-name="T9">palestrante</text:span><text:span text:style-name="T4"> d</text:span><text:span text:style-name="T9">o evento intitulado</text:span><text:span text:style-name="T4"> </text:span><text:span text:style-name="T10">“Abril Verde: Trabalho Seguro em Pauta”, </text:span><text:span text:style-name="T9">promovido pelo Programa Trabalho Seguro–PTS-GETRIN-6, com apoio da Escola Judicial do TRT da 6ª Região</text:span><text:span text:style-name="T10">, </text:span><text:span text:style-name="T9">que acontecerá na Sala de Sessões do Pleno deste Regional,</text:span><text:span text:style-name="T4"> </text:span><text:span text:style-name="T9">na cidade do</text:span><text:span text:style-name="T4"> Recife-PE.</text:span></text:h>
      <text:h text:style-name="P1" text:outline-level="1"/>
      <text:h text:style-name="P3" text:outline-level="1"><text:span text:style-name="T9"><text:s text:c="4"/>Recife, 04 de abril de 2025.</text:span></text:h>
      <text:h text:style-name="P6" text:outline-level="1"><text:span text:style-name="T8">LUCIANO JOSÉ FALCÃO LACERDA</text:span></text:h>
      <text:h text:style-name="P6" text:outline-level="1"><text:span text:style-name="T9">Diretor-Geral do TRT da 6ª Região</text:span></text:h>
      <text:h text:style-name="P6" text:outline-level="1"><text:span text:style-name="T9"><text:s/></text:span></text:h>
      <text:h text:style-name="P8" text:outline-level="1"/>
      <text:h text:style-name="P7" text:outline-level="1"><text:span text:style-name="T9">Disponibilizada no DEJT de 04/04/2025.</text:span></text:h>
      <text:h text:style-name="P2" text:outline-level="1"/>
      <text:h text:style-name="P2" text:outline-level="1"/>
      <text:h text:style-name="P5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194" meta:character-count="1239" meta:non-whitespace-character-count="1033"/>
    <meta:generator>LibreOfficeDev/6.0.5.2$Linux_X86_64 LibreOffice_project/</meta:generator>
  </office:meta>
</office:document-meta>
</file>