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124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7764</text:span><text:span text:style-name="T2">/202</text:span><text:span text:style-name="T6">6</text:span><text:span text:style-name="T3">, </text:span><text:span text:style-name="T6">RESOLVE CONCEDER </text:span><text:span text:style-name="T4">02 (duas) diárias integrais mais 1/2 (meia) diária</text:span><text:span text:style-name="T3"> </text:span><text:span text:style-name="T5">à</text:span><text:span text:style-name="T3"> servidora </text:span><text:span text:style-name="T6">Lara Pessoa Bravo Coimbra</text:span><text:span text:style-name="T3">, ocupante do cargo de </text:span><text:span text:style-name="T5">Analista </text:span><text:span text:style-name="T3">Judiciário - Área: Apoio Especializado</text:span><text:span text:style-name="T5"> - Especialidade: Medicina</text:span><text:span text:style-name="T3">, </text:span><text:span text:style-name="T5">lotada na Seção de Saúde Ocupacional</text:span><text:span text:style-name="T3">, </text:span><text:span text:style-name="T5">em virtude de seu deslocamento, no dia </text:span><text:span text:style-name="T6">22/04/2026</text:span><text:span text:style-name="T5">,</text:span><text:span text:style-name="T6"> </text:span><text:span text:style-name="T5">à cidade de </text:span><text:span text:style-name="T6">Garanhuns </text:span><text:span text:style-name="T5">(pernoite em 22/04/2026); no dia </text:span><text:span text:style-name="T6">23/04/2026</text:span><text:span text:style-name="T5">, à cidade de </text:span><text:span text:style-name="T6">Pesqueira</text:span><text:span text:style-name="T5"> (pernoite em 23/04/2026); e, no dia </text:span><text:span text:style-name="T6">24/04/2026</text:span><text:span text:style-name="T5">, à cidade de </text:span><text:span text:style-name="T6">Belo Jardim</text:span><text:span text:style-name="T5">; com </text:span><text:span text:style-name="T6">retorno nesse referido dia</text:span><text:span text:style-name="T5">, utilizando</text:span><text:span text:style-name="T6"> veículo oficial</text:span><text:span text:style-name="T5">, a fim de compor a equipe de saúde responsável pela realização dos exames médicos periódicos nos servidores das unidades trabalhistas das referidas cidades, conforme cronograma aprovado no PROAD n.º 7178/2026.</text:span></text:p>
      <text:p text:style-name="P5"/>
      <text:p text:style-name="P8"><text:span text:style-name="T5">Recife, 08 de abril de 2026.</text:span></text:p>
      <text:p text:style-name="P9"/>
      <text:p text:style-name="P8"><text:span text:style-name="T6">LUCIANO JOSÉ FALCÃO LACERDA</text:span></text:p>
      <text:p text:style-name="P8"><text:span text:style-name="T5">Diretor-Geral do TRT da 6ª Região</text:span></text:p>
      <text:p text:style-name="P9"/>
      <text:p text:style-name="P9"/>
      <text:p text:style-name="P9"/>
      <text:p text:style-name="P12"><text:span text:style-name="T5">Disponibilizada no DEJT de 09/04/202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><text:soft-page-break/>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166" meta:character-count="1085" meta:non-whitespace-character-count="925"/>
    <meta:generator>LibreOfficeDev/6.0.5.2$Linux_X86_64 LibreOffice_project/</meta:generator>
  </office:meta>
</office:document-meta>
</file>