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14"><text:span text:style-name="T11">DIRETORIA-GERAL</text:span></text:p>
      <text:p text:style-name="P6"><text:span text:style-name="T2"><text:s text:c="28"/></text:span><text:s text:c="33"/><text:span text:style-name="T12">PORTARIA</text:span><text:span text:style-name="T6"> TRT6-DG N.º </text:span><text:span text:style-name="T12">124</text:span><text:span text:style-name="T6">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5">, no uso das suas atribuições delegadas mediante ATO TRT6-GP n. 118/2025, e tendo em vista o contido no PROAD N.º</text:span><text:span text:style-name="T8"> </text:span><text:span text:style-name="T16">6447/2025,</text:span></text:p>
      <text:p text:style-name="P9"/>
      <text:p text:style-name="P9"/>
      <text:p text:style-name="P7"><text:span text:style-name="T9">R <text:s/>E <text:s/>S <text:s/>O <text:s/>L <text:s/>V <text:s/>E: </text:span></text:p>
      <text:p text:style-name="P11"/>
      <text:p text:style-name="P7"><text:span text:style-name="T14">DESIGNAR, provisoriamente,</text:span><text:span text:style-name="T16"> a servidora </text:span><text:span text:style-name="T14">KARLLA MEIRA DE MELLO</text:span><text:span text:style-name="T16">, ocupante do cargo de Técnico Judiciário, Área Administrativa, lotada na Seção de Provimentos e Encargos, para o exercício da função comissionada FC-4 </text:span><text:span text:style-name="T15">de Conciliador do Primeiro <text:s/>Grau em Olinda <text:s/>(Código 2693).</text:span></text:p>
      <text:p text:style-name="P12"/>
      <text:p text:style-name="P7"><text:span text:style-name="T15">Esta Portaria surtirá seus efeitos a partir da publicação.</text:span></text:p>
      <text:p text:style-name="P10"/>
      <text:p text:style-name="P7"><text:span text:style-name="T7">Publique-se.</text:span></text:p>
      <text:p text:style-name="P10"/>
      <text:p text:style-name="P15"><text:span text:style-name="T15">Recife, 03 de abril de 2025.</text:span></text:p>
      <text:p text:style-name="P17"/>
      <text:p text:style-name="P16"/>
      <text:p text:style-name="P1"><text:span text:style-name="T13">LUCIANO JOSÉ FALCÃO LACERDA</text:span></text:p>
      <text:p text:style-name="P15"><text:soft-page-break/><text:span text:style-name="T15">Diretor-Geral do TRT da 6ª Região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20" meta:character-count="878" meta:non-whitespace-character-count="642"/>
    <meta:generator>LibreOfficeDev/6.0.5.2$Linux_X86_64 LibreOffice_project/</meta:generator>
  </office:meta>
</office:document-meta>
</file>