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-0.0008in" fo:margin-right="0in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-0.0008in" fo:margin-right="0in" fo:margin-top="0.1665in" fo:margin-bottom="0.1665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-0.0008in" fo:margin-right="0in" fo:margin-top="0.1665in" fo:margin-bottom="0.1665in" loext:contextual-spacing="false" fo:line-height="100%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-0.0008in" fo:margin-right="0in" fo:margin-top="0.1665in" fo:margin-bottom="0.1665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heading=h.gjdgxs"/><text:span text:style-name="T1">PORTARIA TRT6 - DG – </text:span><text:span text:style-name="T6">123</text:span><text:span text:style-name="T2">/202</text:span><text:span text:style-name="T6">5</text:span></text:h>
      <text:h text:style-name="P4" text:outline-level="1"/>
      <text:h text:style-name="P5" text:outline-level="1"><text:span text:style-name="T8"><text:s text:c="9"/></text:span><text:span text:style-name="T3">O DIRETOR-GERAL DO TRIBUNAL REGIONAL DO TRABALHO DA SEXTA REGIÃO</text:span><text:span text:style-name="T4">, no uso de suas atribuições legais e regulamentares e de acordo com os Atos TRT6-GP n.º 425/2013 e EJ-TRT6 n.º 001/202</text:span><text:span text:style-name="T7">5</text:span><text:span text:style-name="T4">, considerando o contido na Proposta de Concessão de Diárias da EJ-TRT6 n.º</text:span><text:span text:style-name="T5"> </text:span><text:span text:style-name="T7">014</text:span><text:span text:style-name="T4">/202</text:span><text:span text:style-name="T7">5</text:span><text:span text:style-name="T4"> (PROAD n.º </text:span><text:span text:style-name="T8">6363</text:span><text:span text:style-name="T3">/202</text:span><text:span text:style-name="T8">5</text:span><text:span text:style-name="T4">), </text:span><text:span text:style-name="T7">bem como a justificativa apresentada na referida proposta quanto às datas de deslocamento,</text:span><text:span text:style-name="T4"> </text:span><text:span text:style-name="T8">RESOLVE: I – AUTORIZAR a aquisição de passagens aéreas, relativas aos trechos Recife-PE/Campinas-SP</text:span><text:span text:style-name="T7">, com data de </text:span><text:span text:style-name="T8">21</text:span><text:span text:style-name="T7">/</text:span><text:span text:style-name="T8">05</text:span><text:span text:style-name="T7">/</text:span><text:span text:style-name="T8">2025</text:span><text:span text:style-name="T7"> (</text:span><text:span text:style-name="T8">quarta-feira</text:span><text:span text:style-name="T7">), e </text:span><text:span text:style-name="T8">Campinas-SP</text:span><text:span text:style-name="T7">/</text:span><text:span text:style-name="T8">Recife-PE</text:span><text:span text:style-name="T7"> para o dia </text:span><text:span text:style-name="T8">23/05/2025</text:span><text:span text:style-name="T7"> (</text:span><text:span text:style-name="T8">sexta-feira</text:span><text:span text:style-name="T7">)</text:span><text:span text:style-name="T4">, em favor da magistrada </text:span><text:span text:style-name="T3">Wiviane Maria Oliveira de Souza</text:span><text:span text:style-name="T4">, Juíza do Trabalho Substituta, Coordenadora da Escola Judicial do TRT6, </text:span><text:span text:style-name="T7">a fim de participar, por indicação da Vice-Presidência deste Regional, nos dias </text:span><text:span text:style-name="T8">22/05/2025</text:span><text:span text:style-name="T7"> (das 9h às 18h) e </text:span><text:span text:style-name="T8">23/05/2025</text:span><text:span text:style-name="T7"> (das 9h às 12h30), do evento intitulado </text:span><text:span text:style-name="T9">“Seminário sobre Precatórios e Requisições de Pequeno Valor na Justiça do Trabalho”</text:span><text:span text:style-name="T7">, promovido pelo Tribunal Regional do Trabalho da 15ª Região, a ser realizado na cidade de </text:span><text:span text:style-name="T8">Campinas-SP</text:span><text:span text:style-name="T7">; e </text:span><text:span text:style-name="T8">II – CONCEDER</text:span><text:span text:style-name="T4"> à referida magistrada </text:span><text:span text:style-name="T2">02 (duas) diárias integrais mais 1/2 (meia) diária</text:span><text:span text:style-name="T4">, </text:span><text:span text:style-name="T7"><text:s/>referentes aos dias </text:span><text:span text:style-name="T8">21</text:span><text:span text:style-name="T7">, </text:span><text:span text:style-name="T8">22</text:span><text:span text:style-name="T7"> e </text:span><text:span text:style-name="T8">23</text:span><text:span text:style-name="T7">/</text:span><text:span text:style-name="T8">05</text:span><text:span text:style-name="T7">/</text:span><text:span text:style-name="T8">2025</text:span><text:span text:style-name="T7">, bem como </text:span><text:span text:style-name="T6">01 (um) adicional de deslocamento</text:span><text:span text:style-name="T7">, correspondente às localidades de origem e destino</text:span><text:span text:style-name="T4">.</text:span></text:h>
      <text:h text:style-name="P4" text:outline-level="1"/>
      <text:h text:style-name="P7" text:outline-level="1"><text:span text:style-name="T7"><text:s text:c="4"/>Recife, 03 de abril de 2025.</text:span></text:h>
      <text:h text:style-name="P8" text:outline-level="1"><text:span text:style-name="T8">LUCIANO JOSÉ FALCÃO LACERDA</text:span></text:h>
      <text:h text:style-name="P8" text:outline-level="1"><text:span text:style-name="T7">Diretor-Geral do TRT da 6ª Região</text:span></text:h>
      <text:h text:style-name="P10" text:outline-level="1"/>
      <text:h text:style-name="P10" text:outline-level="1"/>
      <text:h text:style-name="P9" text:outline-level="1"><text:span text:style-name="T7">Disponibilizada no DEJT de 04/04/2025.</text:span></text:h>
      <text:h text:style-name="P6" text:outline-level="1"/>
      <text:h text:style-name="P6" text:outline-level="1"/>
      <text:h text:style-name="P6" text:outline-level="1"/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218" meta:character-count="1452" meta:non-whitespace-character-count="1223"/>
    <meta:generator>LibreOfficeDev/6.0.5.2$Linux_X86_64 LibreOffice_project/</meta:generator>
  </office:meta>
</office:document-meta>
</file>