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Arial" fo:font-size="13pt" style:font-name-asian="Arial1" style:font-size-asian="13pt" style:font-name-complex="Arial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DG </text:span><text:span text:style-name="T5">N.º</text:span><text:span text:style-name="T1"> </text:span><text:span text:style-name="T5">122</text:span><text:span text:style-name="T1">/202</text:span><text:span text:style-name="T5">6</text:span></text:p>
      <text:p text:style-name="P5"/>
      <text:p text:style-name="P6"><text:span text:style-name="T7">O</text:span><text:span text:style-name="T2"> </text:span><text:span text:style-name="T7">DIRETOR</text:span><text:span text:style-name="T2">-GERAL DO TRIBUNAL REGIONAL DO TRABALHO DA SEXTA REGIÃO</text:span><text:span text:style-name="T3">, no uso de suas atribuições legais e regulamentares e de acordo com o Ato TRT6-GP n.º 425/2013, considerando o contido no PROAD n.º </text:span><text:span text:style-name="T7">7701</text:span><text:span text:style-name="T2">/202</text:span><text:span text:style-name="T7">6</text:span><text:span text:style-name="T3">, </text:span><text:span text:style-name="T2">RESOLVE CONCEDER </text:span><text:span text:style-name="T1">0</text:span><text:span text:style-name="T5">3</text:span><text:span text:style-name="T1"> (</text:span><text:span text:style-name="T5">três</text:span><text:span text:style-name="T1">) diárias integrais mais 1/2 (meia) diária</text:span><text:span text:style-name="T3"> ao servidor </text:span><text:span text:style-name="T2">Levi Silva Menelau Júnior</text:span><text:span text:style-name="T3">, ocupante do cargo de</text:span><text:span text:style-name="T4"> </text:span><text:span text:style-name="T3">Analista Judiciário, lotado na </text:span><text:span text:style-name="T6">Divisão de Gestão de Bens Imóveis/SA</text:span><text:span text:style-name="T3">, em virtude de seu deslocamento, no dia </text:span><text:span text:style-name="T7">13</text:span><text:span text:style-name="T2">/0</text:span><text:span text:style-name="T7">4</text:span><text:span text:style-name="T2">/202</text:span><text:span text:style-name="T7">6</text:span><text:span text:style-name="T3">, à cidade de </text:span><text:span text:style-name="T7">Salgueiro </text:span><text:span text:style-name="T6">(pernoite em 13/04/2026); no dia </text:span><text:span text:style-name="T7">14/04/2026</text:span><text:span text:style-name="T6">, à cidade de </text:span><text:span text:style-name="T7">Petrolina</text:span><text:span text:style-name="T6"> (pernoite em 14/04/2026); e, no dia </text:span><text:span text:style-name="T7">15/04/2026</text:span><text:span text:style-name="T6">, à cidade de </text:span><text:span text:style-name="T7">Serra Talhada</text:span><text:span text:style-name="T6"> (pernoite em 15/04/2025); </text:span><text:span text:style-name="T3">com retorno no dia</text:span><text:span text:style-name="T2"> </text:span><text:span text:style-name="T7">16</text:span><text:span text:style-name="T2">/0</text:span><text:span text:style-name="T7">4</text:span><text:span text:style-name="T2">/202</text:span><text:span text:style-name="T7">6</text:span><text:span text:style-name="T3">, em </text:span><text:span text:style-name="T2">veículo oficial</text:span><text:span text:style-name="T3">, a fim de </text:span><text:span text:style-name="T6">proceder à reavaliação do valor de mercado dos imóveis das unidades trabalhistas situadas nas referidas cidades, conforme previsto </text:span><text:span text:style-name="T3">no </text:span><text:span text:style-name="T6">P</text:span><text:span text:style-name="T3">lano de </text:span><text:span text:style-name="T6">A</text:span><text:span text:style-name="T3">ção aprovado </text:span><text:span text:style-name="T6">no </text:span><text:span text:style-name="T3">PROAD n.º 29.956/2025, </text:span><text:span text:style-name="T6">com vistas à regularização dos valores registrados na conta contábil n.º 12321.07.00, em atenção ao apontamento da auditoria interna do exercício de 2025.</text:span></text:p>
      <text:p text:style-name="P7"/>
      <text:p text:style-name="P8"><text:span text:style-name="T6">Recife, 07 de abril de 2026.</text:span></text:p>
      <text:p text:style-name="P2"/>
      <text:p text:style-name="P1"><text:span text:style-name="T7">LUCIANO JOSÉ FALCÃO LACERDA</text:span></text:p>
      <text:p text:style-name="P1"><text:span text:style-name="T6">Diretor-Geral do TRT da 6ª Região</text:span></text:p>
      <text:p text:style-name="P3"/>
      <text:p text:style-name="P3"/>
      <text:p text:style-name="P3"/>
      <text:p text:style-name="P4"><text:span text:style-name="T6">Disponibilizada no DEJT de 08/04/2026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Outros Setores\PORTARIA 2023 SA Levi Silva Menelau Júnior pcd sem número ( 2, m ) 30.08 a 01.09.2023. PROAD n.º 16960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0" meta:character-count="1372" meta:non-whitespace-character-count="1169"/>
    <meta:generator>LibreOfficeDev/6.0.5.2$Linux_X86_64 LibreOffice_project/</meta:generator>
  </office:meta>
</office:document-meta>
</file>