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 fo:background-color="#ffffff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 style:font-weight-complex="bold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T9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10" style:family="text">
      <style:text-properties style:font-name="Verdana" style:font-name-asian="Verdana1" style:font-name-complex="Verdana1"/>
    </style:style>
    <style:style style:name="T11" style:family="text">
      <style:text-properties style:font-name="Verdana" style:font-name-asian="Verdana1" style:font-name-complex="Verdana1" fo:background-color="#ffffff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T1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4" style:family="text"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5"/></text:span><text:span text:style-name="T3"><text:s text:c="52"/></text:span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4"><text:span text:style-name="T4">PODER JUDICIÁRIO</text:span></text:p>
      <text:p text:style-name="P4"><text:span text:style-name="T4">JUSTIÇA DO TRABALHO</text:span></text:p>
      <text:p text:style-name="P5"><text:span text:style-name="T4">TRIBUNAL REGIONAL DO TRABALHO DA 6ª REGIÃO</text:span></text:p>
      <text:p text:style-name="P4"><text:span text:style-name="T9">DIRETORIA-GERAL</text:span></text:p>
      <text:p text:style-name="P6"><text:span text:style-name="T2"><text:s text:c="28"/></text:span><text:s text:c="17"/><text:span text:style-name="T10"><text:s text:c="2"/></text:span><text:span text:style-name="T12">PORTARIA TRT6 DG</text:span><text:span text:style-name="T6"> N.º 121/202</text:span><text:span text:style-name="T12">6</text:span></text:p>
      <text:p text:style-name="P8"/>
      <text:p text:style-name="P11"/>
      <text:p text:style-name="P3"><text:span text:style-name="T14">O DIRETOR-GERAL DO TRIBUNAL REGIONAL DO TRABALHO DA 6ª REGIÃO</text:span><text:span text:style-name="T11">, no uso de suas atribuições delegadas mediante ATO TRT6-GP Nº. 118/2025, e tendo em vista o contido no PROAD nº 7380/2026,</text:span></text:p>
      <text:p text:style-name="P1"/>
      <text:p text:style-name="P7"><text:span text:style-name="T7">R <text:s/>E <text:s/>S <text:s/>O <text:s/>L <text:s/>V <text:s/>E:</text:span></text:p>
      <text:p text:style-name="P9"/>
      <text:p text:style-name="P9"/>
      <text:p text:style-name="P7"><text:span text:style-name="T14">I -</text:span><text:span text:style-name="T11"> </text:span><text:span text:style-name="T14">DISPENSAR</text:span><text:span text:style-name="T13"> </text:span><text:span text:style-name="T10">o servidor </text:span><text:span text:style-name="T13">ROGÉRIO MAIA MENDES, </text:span><text:span text:style-name="T10">ocupante do cargo de Analista Judiciário, Área Apoio Especializado, Especialidade Tecnologia da Informação, lotado na Seção de Monitoramento dos Serviços de TIC, do exercício da função comissionada FC-3 de Assistente Técnico Especializado em TIC (Código 2855), bem como da condição de substituto legal da função comissionada FC-5 de Chefe da Seção de Monitoramento dos Serviços de TIC (Código 838);</text:span></text:p>
      <text:p text:style-name="P10"/>
      <text:p text:style-name="P7"><text:span text:style-name="T13">II - DESIGNAR</text:span><text:span text:style-name="T10"> o servidor </text:span><text:span text:style-name="T13">HUGO REBOUÇAS DE CASTRO, </text:span><text:span text:style-name="T10">ocupante do cargo de Analista Judiciário, Área Apoio Especializado, Especialidade Tecnologia da Informação, lotado na Seção de Gestão de Bancos de Dados, para o exercício da função comissionada FC-3 de Assistente Técnico Especializado em TIC (Código 2855);</text:span></text:p>
      <text:p text:style-name="P10"/>
      <text:p text:style-name="P7"><text:span text:style-name="T13">III - DESIGNAR</text:span><text:span text:style-name="T10"> o servidor </text:span><text:span text:style-name="T13">DAVI JÚNIO SILVA DE OLIVEIRA, </text:span><text:span text:style-name="T10">ocupante do cargo de Analista Judiciário, Área Apoio Especializado, Especialidade Tecnologia da Informação, lotado na Seção de Monitoramento dos Serviços de TIC, como substituto legal da da função comissionada FC-5 de Chefe da Seção de Monitoramento dos Serviços de TIC (Código 838), em todos os afastamentos legais e eventuais do servidor titular, Leonardo Henrique Vilaça Silva, em consonância com o disposto no art. 38 da Lei n.º 8.112 /90 c/c a Resolução Administrativa TRT6 n.º 17/2016.</text:span></text:p>
      <text:p text:style-name="P10"/>
      <text:p text:style-name="P7"><text:span text:style-name="T10">Esta Portaria <text:s/>surtirá seus efeitos a partir da publicação.</text:span></text:p>
      <text:p text:style-name="P10"/>
      <text:p text:style-name="P7"><text:span text:style-name="T8">Publique-se.</text:span></text:p>
      <text:p text:style-name="P10"/>
      <text:p text:style-name="P7"><text:span text:style-name="T8">Recife, </text:span><text:span text:style-name="T10">07 </text:span><text:span text:style-name="T8">de</text:span><text:span text:style-name="T10"> abril </text:span><text:span text:style-name="T8">de 202</text:span><text:span text:style-name="T10">6</text:span><text:span text:style-name="T8">.</text:span></text:p>
      <text:p text:style-name="P10"/>
      <text:p text:style-name="P3"><text:soft-page-break/><text:span text:style-name="T13">LUCIANO JOSÉ FALCÃO LACERDA</text:span></text:p>
      <text:p text:style-name="P2"/>
      <text:p text:style-name="P3"><text:span text:style-name="T10">Diretor-Geral do TRT da 6ª Região <text:s text:c="5"/></text:span></text:p>
      <text:p text:style-name="P6"><text:span text:style-name="T8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81" meta:character-count="1898" meta:non-whitespace-character-count="1508"/>
    <meta:generator>LibreOfficeDev/6.0.5.2$Linux_X86_64 LibreOffice_project/</meta:generator>
  </office:meta>
</office:document-meta>
</file>