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5"><text:span text:style-name="T11">DIRETORIA-GERAL</text:span></text:p>
      <text:p text:style-name="P7"><text:span text:style-name="T2"><text:s text:c="28"/></text:span><text:s text:c="33"/><text:span text:style-name="T12">PORTARIA</text:span><text:span text:style-name="T6"> TRT6-DG N.º </text:span><text:span text:style-name="T12">121</text:span><text:span text:style-name="T6">/202</text:span><text:span text:style-name="T12">5</text:span></text:p>
      <text:p text:style-name="P9"/>
      <text:p text:style-name="P9"/>
      <text:p text:style-name="P8"><text:span text:style-name="T13">O DIRETOR-GERAL DO TRIBUNAL REGIONAL DO TRABALHO DA SEXTA REGIÃO</text:span><text:span text:style-name="T15">, no uso das suas atribuições delegadas mediante ATO TRT6-GP n. 118/2025, e tendo em vista o contido no PROAD N.º</text:span><text:span text:style-name="T8"> </text:span><text:span text:style-name="T16">6</text:span><text:span text:style-name="T8">3</text:span><text:span text:style-name="T16">9</text:span><text:span text:style-name="T8">0</text:span><text:span text:style-name="T16">/2025,</text:span></text:p>
      <text:p text:style-name="P10"/>
      <text:p text:style-name="P10"/>
      <text:p text:style-name="P8"><text:span text:style-name="T9">R <text:s/>E <text:s/>S <text:s/>O <text:s/>L <text:s/>V <text:s/>E: </text:span></text:p>
      <text:p text:style-name="P12"/>
      <text:p text:style-name="P8"><text:span text:style-name="T14">I - DISPENSAR</text:span><text:span text:style-name="T16"> a servidora </text:span><text:span text:style-name="T14">KARLLA MEIRA DE MELLO</text:span><text:span text:style-name="T16">, ocupante do cargo de Técnico Judiciário, Área Administrativa, lotada na Seção de Provimentos e Encargos, do exercício da função comissionada FC-5 </text:span><text:span text:style-name="T15">de Assistente Secretário <text:s/>(Código 2866);</text:span></text:p>
      <text:p text:style-name="P8"/>
      <text:p text:style-name="P2"><text:span text:style-name="T13">II - DESIGNAR </text:span><text:span text:style-name="T15">a servidora </text:span><text:span text:style-name="T13">ANA PAULA DA COSTA BARROS MONTE, </text:span><text:span text:style-name="T16">ocupante do cargo de Técnico Judiciário, Área Administrativa</text:span><text:span text:style-name="T15">, lotada na Seção de Benefícios para o exercício da função comissionada </text:span><text:span text:style-name="T16">FC-5 </text:span><text:span text:style-name="T15">de Assistente Secretário <text:s/>(Código 2866).</text:span></text:p>
      <text:p text:style-name="P1"/>
      <text:p text:style-name="P13"/>
      <text:p text:style-name="P8"><text:span text:style-name="T15">Esta Portaria surtirá seus efeitos a partir da publicação.</text:span></text:p>
      <text:p text:style-name="P11"/>
      <text:p text:style-name="P8"><text:span text:style-name="T7">Publique-se.</text:span></text:p>
      <text:p text:style-name="P11"/>
      <text:p text:style-name="P16"><text:span text:style-name="T15">Recife, 02 de abril de 2025.</text:span></text:p>
      <text:p text:style-name="P18"><text:soft-page-break/></text:p>
      <text:p text:style-name="P17"/>
      <text:p text:style-name="P2"><text:span text:style-name="T13">LUCIANO JOSÉ FALCÃO LACERDA</text:span></text:p>
      <text:p text:style-name="P16"><text:span text:style-name="T15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52" meta:character-count="1079" meta:non-whitespace-character-count="812"/>
    <meta:generator>LibreOfficeDev/6.0.5.2$Linux_X86_64 LibreOffice_project/</meta:generator>
  </office:meta>
</office:document-meta>
</file>