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120</text:span><text:span text:style-name="T1">/202</text:span><text:span text:style-name="T5">6</text:span></text:p>
      <text:p text:style-name="P5"/>
      <text:p text:style-name="P7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8">considerando o contido no PROAD n.º </text:span><text:span text:style-name="T9">7677/2026</text:span><text:span text:style-name="T8">, inclusive o pedido complementar de fl. 07</text:span><text:span text:style-name="T6">,</text:span><text:span text:style-name="T3"> <text:s/></text:span><text:span text:style-name="T2">RESOLVE CONCEDER </text:span><text:span text:style-name="T5">03 (três) meias diárias</text:span><text:span text:style-name="T3"> ao servidor </text:span><text:span text:style-name="T7">Paulo Henrique de Miranda Sá Júnior</text:span><text:span text:style-name="T3">, ocupante do cargo de </text:span><text:span text:style-name="T6">Técnico</text:span><text:span text:style-name="T3"> Judiciário, lotado na </text:span><text:span text:style-name="T6">Divisão de Serviços Gerais (DSG)</text:span><text:span text:style-name="T3">, </text:span><text:span text:style-name="T6">em virtude de seu deslocamento, no dia </text:span><text:span text:style-name="T7">09/04/2026</text:span><text:span text:style-name="T6">,</text:span><text:span text:style-name="T7"> </text:span><text:span text:style-name="T6">à cidade de</text:span><text:span text:style-name="T7"> Barreiros</text:span><text:span text:style-name="T6">;</text:span><text:span text:style-name="T7"> </text:span><text:span text:style-name="T6">no dia </text:span><text:span text:style-name="T7">15/04/2026</text:span><text:span text:style-name="T6">, à cidade de </text:span><text:span text:style-name="T7">Palmares</text:span><text:span text:style-name="T6">; e, no dia </text:span><text:span text:style-name="T7">16/04/2026</text:span><text:span text:style-name="T6">, à cidade de </text:span><text:span text:style-name="T7">Limoeiro</text:span><text:span text:style-name="T6">;</text:span><text:span text:style-name="T7"> </text:span><text:span text:style-name="T6">com </text:span><text:span text:style-name="T7">retorno nos mesmos dias dos respectivos deslocamentos</text:span><text:span text:style-name="T6">, em </text:span><text:span text:style-name="T7">veículo oficial</text:span><text:span text:style-name="T3">, a fim de </text:span><text:span text:style-name="T6">acompanhar</text:span><text:span text:style-name="T3"> e </text:span><text:span text:style-name="T6">fiscalizar, nos imóveis que abrigam as unidades trabalhistas das referidas cidades, os serviços de capinação, poda de árvores e limpeza de calhas, bem como tratar eventuais demandas relativas aos contratos geridos pela DSG.</text:span></text:p>
      <text:p text:style-name="P6"><text:bookmark text:name="_heading=h.q0gzanbbsef2"/></text:p>
      <text:p text:style-name="P8"><text:bookmark text:name="_heading=h.1fob9te"/><text:span text:style-name="T6">Recife, 07 de abril de 2026.</text:span></text:p>
      <text:p text:style-name="P9"/>
      <text:p text:style-name="P8"><text:span text:style-name="T7">LUCIANO JOSÉ FALCÃO LACERDA</text:span></text:p>
      <text:p text:style-name="P8"><text:span text:style-name="T6">Diretor-Geral do TRT da 6ª Região </text:span></text:p>
      <text:p text:style-name="P9"/>
      <text:p text:style-name="P9"/>
      <text:p text:style-name="P12"><text:span text:style-name="T6">Disponibilizada no DEJT de 08/04/2026.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_heading=h.drlowdcq512y"/></text:p>
      <text:p text:style-name="P11"><text:bookmark text:name="_heading=h.xbrqdv20z2gw"/></text:p>
      <text:p text:style-name="P13"/>
      <text:p text:style-name="P14"/>
      <text:p text:style-name="P17"><text:soft-page-break/></text:p>
      <text:p text:style-name="P17"/>
      <text:p text:style-name="P17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96" meta:character-count="1264" meta:non-whitespace-character-count="1072"/>
    <meta:generator>LibreOfficeDev/6.0.5.2$Linux_X86_64 LibreOffice_project/</meta:generator>
  </office:meta>
</office:document-meta>
</file>