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-DG N.º 119/2025</text:span></text:p>
      <text:p text:style-name="P3"/>
      <text:p text:style-name="P4"/>
      <text:p text:style-name="P2"><text:span text:style-name="T5">O DIRETOR-GERAL DO TRIBUNAL REGIONAL DO TRABALHO DA 6ª REGIÃO</text:span><text:span text:style-name="T3">, no uso de suas atribuições delegadas mediante ATO TRT6-GP Nº. 118/2025, e tendo em vista o contido no PROAD nº 6148/2025,</text:span></text:p>
      <text:p text:style-name="P5"/>
      <text:p text:style-name="P5"/>
      <text:p text:style-name="P5"/>
      <text:p text:style-name="P2"><text:span text:style-name="T5">R <text:s/>E <text:s/>S <text:s/>O <text:s/>L <text:s/>V <text:s/>E:</text:span></text:p>
      <text:p text:style-name="P6"/>
      <text:p text:style-name="P6"/>
      <text:p text:style-name="P2"><text:span text:style-name="T3"><text:s/></text:span></text:p>
      <text:p text:style-name="P2"><text:span text:style-name="T5">I - DISPENSAR</text:span><text:span text:style-name="T3"> o servidor </text:span><text:span text:style-name="T5">GUSTAVO PEDRO DE CARVALHO LACERDA</text:span><text:span text:style-name="T3">, ocupante do cargo</text:span><text:span text:style-name="T5"> </text:span><text:span text:style-name="T3">de Técnico Judiciário, Área Administrativa, lotado na Divisão de Gerenciamento Operacional, do exercício da função comissionada FC-3 de Assistente Administrativo (Código 3756) e </text:span><text:span text:style-name="T5">DESIGNÁ-LO </text:span><text:span text:style-name="T3">para o exercício da função comissionada FC-4 de Assistente Adjunto (Código 3544);</text:span></text:p>
      <text:p text:style-name="P5"/>
      <text:p text:style-name="P2"><text:span text:style-name="T5">II - DISPENSAR</text:span><text:span text:style-name="T3"> a servidora </text:span><text:span text:style-name="T5">ANA PAULA DA COSTA BARROS MONTE</text:span><text:span text:style-name="T3">, ocupante do cargo de Técnico Judiciário, Área Administrativa, lotada na Seção de Benefícios, do exercício da função comissionada FC-4 de Assistente Adjunto (Código 3544);</text:span></text:p>
      <text:p text:style-name="P5"/>
      <text:p text:style-name="P2"><text:span text:style-name="T4">III </text:span><text:span text:style-name="T2">- </text:span><text:span text:style-name="T4">DESIGNAR </text:span><text:span text:style-name="T2">o</text:span><text:span text:style-name="T4"> </text:span><text:span text:style-name="T2">servidor</text:span><text:span text:style-name="T4"> WILSON DA SILVA SOUSA</text:span><text:span text:style-name="T3">, ocupante do cargo</text:span><text:span text:style-name="T5"> </text:span><text:span text:style-name="T3">de Técnico Judiciário, Área Administrativa, lotado na Divisão de Gerenciamento Operacional, para o exercício da função comissionada FC-3 de Assistente Administrativo (Código 3756)</text:span><text:span text:style-name="T2">.</text:span></text:p>
      <text:p text:style-name="P4"/>
      <text:p text:style-name="P2"><text:span text:style-name="T4"><text:s/></text:span></text:p>
      <text:p text:style-name="P2"><text:span text:style-name="T2">Esta Portaria surtirá seus efeitos a partir da publicação.</text:span></text:p>
      <text:p text:style-name="P4"/>
      <text:p text:style-name="P4"/>
      <text:p text:style-name="P2"><text:span text:style-name="T2">Publique-se.</text:span></text:p>
      <text:p text:style-name="P4"/>
      <text:p text:style-name="P4"/>
      <text:p text:style-name="P2"><text:span text:style-name="T2">Recife, 02 de abril <text:s/>de 2025.</text:span></text:p>
      <text:p text:style-name="P7"><text:soft-page-break/><text:span text:style-name="T4">LUCIANO JOSÉ FALCÃO LACERDA</text:span></text:p>
      <text:p text:style-name="P7"><text:span text:style-name="T2">Diretor-Geral do TRT da 6ª Região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3" meta:word-count="187" meta:character-count="1219" meta:non-whitespace-character-count="1034"/>
    <meta:generator>LibreOfficeDev/6.0.5.2$Linux_X86_64 LibreOffice_project/</meta:generator>
  </office:meta>
</office:document-meta>
</file>