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2" style:family="paragraph" style:parent-style-name="Standard">
      <style:paragraph-properties fo:margin-left="0cm" fo:margin-right="-0.03cm" fo:text-align="justify" style:justify-single-word="false" fo:text-indent="3cm" style:auto-text-indent="false">
        <style:tab-stops>
          <style:tab-stop style:position="9.001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Verdana" style:text-underline-style="solid" style:text-underline-width="auto" style:text-underline-color="font-color" fo:font-weight="bold" fo:background-color="#ffffff" style:font-name-asian="Verdana1" style:font-weight-asian="bold" style:font-name-complex="Verdana1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0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4" style:family="paragraph" style:parent-style-name="Standard">
      <style:paragraph-properties fo:margin-left="0cm" fo:margin-right="-0.03cm" fo:text-align="justify" style:justify-single-word="false" fo:text-indent="3cm" style:auto-text-indent="false">
        <style:tab-stops>
          <style:tab-stop style:position="9.001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background-color="#ffffff" loext:char-shading-value="0" style:font-name-asian="Verdana1" style:font-size-asian="10pt" style:font-style-asian="normal" style:font-name-complex="Verdana1" style:font-size-complex="10pt" style:font-style-complex="normal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background-color="#ffffff" loext:char-shading-value="0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0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5"/>
      <text:p text:style-name="P16">PODER JUDICIÁRIO</text:p>
      <text:p text:style-name="P16">JUSTIÇA DO TRABALHO</text:p>
      <text:p text:style-name="P17">TRIBUNAL REGIONAL DO TRABALHO DA 6ª REGIÃO</text:p>
      <text:p text:style-name="P16">GABINETE DA PRESIDÊNCIA</text:p>
      <text:p text:style-name="P11"><text:span text:style-name="T1"><text:s text:c="28"/></text:span><text:s text:c="17"/><text:span text:style-name="T4"><text:s text:c="2"/></text:span><text:span text:style-name="T2">PORTARIA TRT6-</text:span><text:span text:style-name="T6">DG</text:span><text:span text:style-name="T2"> N.º </text:span><text:span text:style-name="T6">110</text:span><text:span text:style-name="T2">/202</text:span><text:span text:style-name="T6">6</text:span></text:p>
      <text:p text:style-name="P6"/>
      <text:p text:style-name="P13"/>
      <text:p text:style-name="P12"><text:span text:style-name="T7">O DIRETOR-GERAL DO TRIBUNAL REGIONAL DO TRABALHO DA SEXTA REGIÃO</text:span><text:span text:style-name="T4">, no uso das suas atribuições delegadas mediante o ATO TRT6 GP Nº 118/2025, e tendo em vista o contido no PROAD </text:span><text:span text:style-name="T3">nº </text:span><text:span text:style-name="T5">7334/2026,</text:span></text:p>
      <text:p text:style-name="P7"/>
      <text:p text:style-name="P7"/>
      <text:p text:style-name="P18">R <text:s/>E <text:s/>S <text:s/>O <text:s/>L <text:s/>V <text:s/>E:</text:p>
      <text:p text:style-name="P4"/>
      <text:p text:style-name="P4"/>
      <text:p text:style-name="P14"><text:span text:style-name="T7">I - DISPENSAR </text:span><text:span text:style-name="T4">a servidora </text:span><text:span text:style-name="T7">ADRIANA LISBOA CRISTÓVÃO DOS SANTOS</text:span><text:span text:style-name="T4">, ocupante do cargo de Técnico Judiciário, Área Administrativa, lotada na 16ª Vara do Trabalho do Recife, do exercício da função comissionada FC-5 de Assistente de Secretaria (Código 3815)</text:span><text:span text:style-name="T7">;</text:span></text:p>
      <text:p text:style-name="P2"/>
      <text:p text:style-name="P14"><text:span text:style-name="T7">II - DESIGNAR </text:span><text:span text:style-name="T4">o servidor </text:span><text:span text:style-name="T7">EULER EMANUEL PIMENTEL DE OLIVEIRA</text:span><text:span text:style-name="T4">, ocupante do cargo de Técnico Judiciário, Área Administrativa, lotado na 16ª Vara do Trabalho do Recife, para o exercício da função comissionada FC-5 de Assistente de Secretaria (Código 3815).</text:span></text:p>
      <text:p text:style-name="P9"/>
      <text:p text:style-name="P1"/>
      <text:p text:style-name="P3"/>
      <text:p text:style-name="P8">Esta Portaria surtirá seus efeitos a partir do 31.03.2026.</text:p>
      <text:p text:style-name="P8"/>
      <text:p text:style-name="P13">Publique-se.</text:p>
      <text:p text:style-name="P8"/>
      <text:p text:style-name="P21">Recife, 30 de março de 2026.</text:p>
      <text:p text:style-name="P23">LUCIANO JOSÉ FALCÃO LACERDA</text:p>
      <text:p text:style-name="P22">Diretor-Geral do TRT da 6ª Região 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62" meta:character-count="1047" meta:non-whitespace-character-count="844"/>
  </office:meta>
</office:document-meta>
</file>