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.1665in" fo:margin-bottom="0.1665in" loext:contextual-spacing="false" fo:line-height="100%"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top="0.1665in" fo:margin-bottom="0.1665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top="0.1665in" fo:margin-bottom="0.1665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 style:master-page-name="First_20_Page">
      <style:paragraph-properties fo:margin-top="0.1665in" fo:margin-bottom="0.1665in" loext:contextual-spacing="false" fo:line-height="100%" fo:text-align="center" style:justify-single-word="false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6" style:family="text">
      <style:text-properties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PORTARIA TRT6 - DG – 110/2025</text:span></text:h>
      <text:h text:style-name="P2" text:outline-level="1"><text:span text:style-name="T3"><text:s text:c="10"/>A DIRETORA-GERAL DO TRIBUNAL REGIONAL DO TRABALHO DA SEXTA REGIÃO</text:span><text:span text:style-name="T4">, em exercício, no uso de suas atribuições legais e regulamentares e de acordo com os Atos TRT6-GP n.º 425/2013 e EJ-TRT6 n.º 001/2025, considerando o contido na Proposta de Concessão de Diárias da EJ-TRT6 n.º 011/2025 (PROAD n.º </text:span><text:span text:style-name="T3">5685</text:span><text:span text:style-name="T4">/</text:span><text:span text:style-name="T3">2025</text:span><text:span text:style-name="T4">), bem como as justificativas apresentadas na referida proposta em relação à inclusão de final de semana, nos termos do parágrafo 2º do art. 8º do Ato TRT-GP nº 425/2013, e no tocante às datas de deslocamento, </text:span><text:span text:style-name="T3">RESOLVE: I – AUTORIZAR a aquisição de passagens aéreas, relativas aos trechos Palmas-TO/Recife-PE</text:span><text:span text:style-name="T4">, com data de </text:span><text:span text:style-name="T3">04</text:span><text:span text:style-name="T4">/</text:span><text:span text:style-name="T3">05</text:span><text:span text:style-name="T4">/</text:span><text:span text:style-name="T3">2025</text:span><text:span text:style-name="T4"> (</text:span><text:span text:style-name="T3">domingo</text:span><text:span text:style-name="T4">), e </text:span><text:span text:style-name="T3">Recife-PE/Palmas-TO</text:span><text:span text:style-name="T4"> para o dia </text:span><text:span text:style-name="T3">09/05/2025</text:span><text:span text:style-name="T4"> (</text:span><text:span text:style-name="T3">sexta-feira</text:span><text:span text:style-name="T4">), em favor do magistrado </text:span><text:span text:style-name="T3">Maximiliano Pereira de Carvalho</text:span><text:span text:style-name="T4">, </text:span><text:span text:style-name="T6">Juiz Substituto da 1ª Vara Trabalhista de Palmas</text:span><text:span text:style-name="T4">, a fim de participar como docente do “</text:span><text:span text:style-name="T5">Curso sobre Inteligência Artificial - parte prática”</text:span><text:span text:style-name="T4"> </text:span><text:span text:style-name="T5">(Turmas 1, 2, 3 e 4)</text:span><text:span text:style-name="T4">, a ser realizado nos dias </text:span><text:span text:style-name="T3">05</text:span><text:span text:style-name="T4">, </text:span><text:span text:style-name="T3">06</text:span><text:span text:style-name="T4">, </text:span><text:span text:style-name="T3">07</text:span><text:span text:style-name="T4"> e </text:span><text:span text:style-name="T3">08/05/2025</text:span><text:span text:style-name="T4">, das 8h às 17h, na Escola Judicial do TRT6, em </text:span><text:span text:style-name="T3">Recife-PE</text:span><text:span text:style-name="T4">; e </text:span><text:span text:style-name="T3">II – CONCEDER</text:span><text:span text:style-name="T4"> ao referido magistrado </text:span><text:span text:style-name="T2">05 (cinco) diárias integrais mais 1/2 (meia) diária</text:span><text:span text:style-name="T4">, referentes aos dias </text:span><text:span text:style-name="T3">04 </text:span><text:span text:style-name="T4">(</text:span><text:span text:style-name="T3">domingo</text:span><text:span text:style-name="T4">), </text:span><text:span text:style-name="T3">05</text:span><text:span text:style-name="T4">,</text:span><text:span text:style-name="T3"> 06</text:span><text:span text:style-name="T4">,</text:span><text:span text:style-name="T3"> 07</text:span><text:span text:style-name="T4">,</text:span><text:span text:style-name="T3"> 08</text:span><text:span text:style-name="T4"> e </text:span><text:span text:style-name="T3">09</text:span><text:span text:style-name="T4">/</text:span><text:span text:style-name="T3">05</text:span><text:span text:style-name="T4">/</text:span><text:span text:style-name="T3">2025</text:span><text:span text:style-name="T4">, bem como </text:span><text:span text:style-name="T2">01 (um) adicional de deslocamento</text:span><text:span text:style-name="T4">, correspondente às localidades de origem e destino.</text:span></text:h>
      <text:h text:style-name="P7" text:outline-level="1"><text:span text:style-name="T4">Recife, 25 de março de 2025.</text:span></text:h>
      <text:h text:style-name="P8" text:outline-level="1"/>
      <text:h text:style-name="P1" text:outline-level="1"><text:span text:style-name="T3"><text:s text:c="17"/>ERIKA ANTUNES DE ARAUJO GUSMAO</text:span></text:h>
      <text:h text:style-name="P1" text:outline-level="1"><text:span text:style-name="T4"><text:s text:c="20"/>Diretora-Geral do TRT da 6ª Região, em</text:span><text:span text:style-name="T3"> </text:span><text:span text:style-name="T4">exercício</text:span></text:h>
      <text:h text:style-name="P4" text:outline-level="1"/>
      <text:h text:style-name="P3" text:outline-level="1"><text:span text:style-name="T4">Disponibilizada no DEJT de 26/03/2025.</text:span></text:h>
      <text:h text:style-name="P5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12" text:outline-level="1"><text:span text:style-name="T4"><text:s text:c="32"/></text:span></text:h>
      <text:h text:style-name="P10" text:outline-level="1"/>
      <text:h text:style-name="P10" text:outline-level="1"/>
      <text:h text:style-name="P1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h text:style-name="Standard" text:outline-level="1"/>
      </style:header>
      <style:footer>
        <text:h text:style-name="Footer" text:outline-level="1"/>
      </style:footer>
    </style:master-page>
    <style:master-page style:name="First_20_Page" style:display-name="First Page" style:page-layout-name="Mpm2" style:next-style-name="Standard">
      <style:footer>
        <text:h text:style-name="Standard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3T19:26:00</meta:creation-date>
    <meta:initial-creator>trt</meta:initial-creator>
    <meta:document-statistic meta:table-count="0" meta:image-count="0" meta:object-count="0" meta:page-count="1" meta:paragraph-count="7" meta:word-count="234" meta:character-count="1532" meta:non-whitespace-character-count="1222"/>
    <meta:generator>LibreOfficeDev/6.0.5.2$Linux_X86_64 LibreOffice_project/</meta:generator>
  </office:meta>
</office:document-meta>
</file>