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6">N.º</text:span><text:span text:style-name="T2"> </text:span><text:span text:style-name="T6">109</text:span><text:span text:style-name="T2">/202</text:span><text:span text:style-name="T6">6</text:span></text:p>
      <text:p text:style-name="P4"/>
      <text:p text:style-name="P5"><text:span text:style-name="T7">O</text:span><text:span text:style-name="T3"> DIRETORA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24</text:span><text:span text:style-name="T4">/202</text:span><text:span text:style-name="T8">6 (</text:span><text:span text:style-name="T4">PROAD n.º </text:span><text:span text:style-name="T7">6912</text:span><text:span text:style-name="T3">/202</text:span><text:span text:style-name="T7">6</text:span><text:span text:style-name="T8">)</text:span><text:span text:style-name="T4">, </text:span><text:span text:style-name="T8">bem como a justificativa apresentada na referida proposta quanto às datas de deslocamento, </text:span><text:span text:style-name="T7">RESOLVE: I – AUTORIZAR a aquisição de passagens aéreas</text:span><text:span text:style-name="T8">,</text:span><text:span text:style-name="T7"> </text:span><text:span text:style-name="T8">relativas aos trechos </text:span><text:span text:style-name="T7">Recife-PE/São Paulo-SP</text:span><text:span text:style-name="T8">, com data de </text:span><text:span text:style-name="T7">13/04/2026 </text:span><text:span text:style-name="T8">(</text:span><text:span text:style-name="T7">segunda-feira</text:span><text:span text:style-name="T8">), e</text:span><text:span text:style-name="T7"> São Paulo-SP/Recife-PE</text:span><text:span text:style-name="T8"> para o dia </text:span><text:span text:style-name="T7">16/04/2026</text:span><text:span text:style-name="T8"> (</text:span><text:span text:style-name="T7">quinta-feira</text:span><text:span text:style-name="T8">)</text:span><text:span text:style-name="T4">, </text:span><text:span text:style-name="T8">com pagamento de taxa de despacho de bagagem, conforme disciplinado pelo artigo 14-A do Ato TRT-GP n.º 425/2013, na redação dada pelo Ato TRT-GP n.º 89/2018,</text:span><text:span text:style-name="T4"> em favor d</text:span><text:span text:style-name="T8">a</text:span><text:span text:style-name="T4"> </text:span><text:span text:style-name="T8">servidora</text:span><text:span text:style-name="T4"> </text:span><text:span text:style-name="T7">Thaís Gizele Andrade de Souza</text:span><text:span text:style-name="T4">, ocupante do/a cargo/função de </text:span><text:span text:style-name="T8">Técnico</text:span><text:span text:style-name="T4"> Judiciário/Assistente-Secretário, lotada na </text:span><text:span text:style-name="T8">Divisão de Programação Orçamentária e Financeira e de Suporte Administrativo/SOF</text:span><text:span text:style-name="T4">, </text:span><text:span text:style-name="T8">a fim de participar, no período de </text:span><text:span text:style-name="T7">14 </text:span><text:span text:style-name="T8">a</text:span><text:span text:style-name="T7"> 16/04/2026</text:span><text:span text:style-name="T8">, do evento de capacitação </text:span><text:span text:style-name="T9">“Simplificando a Gestão das Obrigações: eSocial, EFD-Reinf, DIRF, DCTFWeb para Órgãos Públicos - COMPREV e Precatório”</text:span><text:span text:style-name="T8">, que acontecerá no auditório do Fórum Trabalhista Ruy Barbosa, na cidade de </text:span><text:span text:style-name="T7">São Paulo/SP</text:span><text:span text:style-name="T8">, conforme PROAD n.º </text:span><text:span text:style-name="T7">6549/2026</text:span><text:span text:style-name="T8">, e </text:span><text:span text:style-name="T7">II – CONCEDER</text:span><text:span text:style-name="T8"> à referida servidora </text:span><text:span text:style-name="T6">03 (três) diárias integrais mais 1/2 (meia) diária</text:span><text:span text:style-name="T8">, referentes aos dias </text:span><text:span text:style-name="T7">13</text:span><text:span text:style-name="T8">,</text:span><text:span text:style-name="T7"> 14</text:span><text:span text:style-name="T8">,</text:span><text:span text:style-name="T7"> 15 </text:span><text:span text:style-name="T8">e</text:span><text:span text:style-name="T7"> 16/04/2026</text:span><text:span text:style-name="T8">, bem como </text:span><text:span text:style-name="T6">01 (um) adicional de deslocamento</text:span><text:span text:style-name="T8">, correspondente às localidades de origem e destino.</text:span></text:p>
      <text:p text:style-name="P6"/>
      <text:p text:style-name="P7"><text:span text:style-name="T8">Recife, 26 de março de 2026.</text:span></text:p>
      <text:p text:style-name="P11"/>
      <text:p text:style-name="P8"><text:span text:style-name="T7">LUCIANO JOSÉ FALCÃO LACERDA</text:span></text:p>
      <text:p text:style-name="P8"><text:span text:style-name="T8">Diretor-Geral do TRT da 6ª Região</text:span></text:p>
      <text:p text:style-name="P9"/>
      <text:p text:style-name="P9"/>
      <text:p text:style-name="P9"/>
      <text:p text:style-name="P10"><text:span text:style-name="T8">Disponibilizada no DEJT de 27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48" meta:character-count="1663" meta:non-whitespace-character-count="1419"/>
    <meta:generator>LibreOfficeDev/6.0.5.2$Linux_X86_64 LibreOffice_project/</meta:generator>
  </office:meta>
</office:document-meta>
</file>