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109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6"/>A</text:span><text:span text:style-name="T3"> DIRETORA-GERAL DO TRIBUNAL REGIONAL DO TRABALHO DA SEXTA REGIÃO</text:span><text:span text:style-name="T4">,</text:span><text:span text:style-name="T7"> em</text:span><text:span text:style-name="T8"> </text:span><text:span text:style-name="T7">exercício, </text:span><text:span text:style-name="T4">no uso de suas atribuições legais e regulamentares e de acordo com o Ato TRT6-GP n.º 425/2013, considerando o contido na Proposta de Concessão de Diárias da Coordenadoria de Engenharia de Manutenção n.º 0</text:span><text:span text:style-name="T7">32</text:span><text:span text:style-name="T4">/202</text:span><text:span text:style-name="T7">5</text:span><text:span text:style-name="T4"> (PROAD n.º </text:span><text:span text:style-name="T8">5637</text:span><text:span text:style-name="T3">/202</text:span><text:span text:style-name="T8">5</text:span><text:span text:style-name="T4">),  </text:span><text:span text:style-name="T8">RESOLVE CONCEDER </text:span><text:span text:style-name="T6">02 (duas) diárias integrais mais 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26/03/2025</text:span><text:span text:style-name="T7">, à cidade de</text:span><text:span text:style-name="T8"> Salgueiro </text:span><text:span text:style-name="T7">(pernoite em 26/03/2025); no dia </text:span><text:span text:style-name="T8">27/03/2025</text:span><text:span text:style-name="T7">, às cidades de </text:span><text:span text:style-name="T8">Serra Talhada </text:span><text:span text:style-name="T7">e</text:span><text:span text:style-name="T8"> Belo Jardim</text:span><text:span text:style-name="T7"> (pernoite em 27/03/2025); e, no dia </text:span><text:span text:style-name="T8">28/03/2025</text:span><text:span text:style-name="T7">, à cidade de </text:span><text:span text:style-name="T8">Garanhuns</text:span><text:span text:style-name="T7">, com </text:span><text:span text:style-name="T8">retorno nesse referido dia</text:span><text:span text:style-name="T7">, em veículo oficial, a fim de realizar, nos imóveis que abrigam as unidades trabalhistas das referidas cidades, o levantamento dos serviços eventuais a serem realizados com o engenheiro da empresa responsável pela manutenção predial deste Regional.</text:span></text:h>
      <text:h text:style-name="P7" text:outline-level="1"><text:bookmark text:name="_heading=h.h9ohsi50u12m"/></text:h>
      <text:h text:style-name="P8" text:outline-level="1"><text:span text:style-name="T7"><text:s text:c="2"/>Recife, 25 de março de 2025.</text:span></text:h>
      <text:h text:style-name="P9" text:outline-level="1"/>
      <text:h text:style-name="P11" text:outline-level="1"><text:span text:style-name="T8"><text:s text:c="17"/>ERIKA ANTUNES DE ARAUJO GUSMAO</text:span></text:h>
      <text:h text:style-name="P11" text:outline-level="1"><text:span text:style-name="T7"><text:s text:c="20"/>Diretora-Geral do TRT da 6ª Região </text:span></text:h>
      <text:h text:style-name="P11" text:outline-level="1"><text:span text:style-name="T7"><text:s text:c="39"/>em</text:span><text:span text:style-name="T8"> </text:span><text:span text:style-name="T7">exercício</text:span></text:h>
      <text:h text:style-name="P13" text:outline-level="1"/>
      <text:h text:style-name="P13" text:outline-level="1"/>
      <text:h text:style-name="P13" text:outline-level="1"/>
      <text:h text:style-name="P11" text:outline-level="1"><text:span text:style-name="T7">Disponibilizada no DEJT de 25/03/2025.</text:span></text:h>
      <text:h text:style-name="P13" text:outline-level="1"/>
      <text:h text:style-name="P13" text:outline-level="1"/>
      <text:h text:style-name="P14" text:outline-level="1"/>
      <text:h text:style-name="P10" text:outline-level="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8" meta:word-count="190" meta:character-count="1337" meta:non-whitespace-character-count="1069"/>
    <meta:generator>LibreOfficeDev/6.0.5.2$Linux_X86_64 LibreOffice_project/</meta:generator>
  </office:meta>
</office:document-meta>
</file>