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6">N.º</text:span><text:span text:style-name="T2"> </text:span><text:span text:style-name="T6">108</text:span><text:span text:style-name="T2">/202</text:span><text:span text:style-name="T6">6</text:span></text:p>
      <text:p text:style-name="P4"/>
      <text:p text:style-name="P5"><text:span text:style-name="T8">O</text:span><text:span text:style-name="T3"> DIRETORA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23</text:span><text:span text:style-name="T4">/202</text:span><text:span text:style-name="T7">6 (</text:span><text:span text:style-name="T4">PROAD n.º </text:span><text:span text:style-name="T8">6936</text:span><text:span text:style-name="T3">/202</text:span><text:span text:style-name="T8">6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3/04/2026 </text:span><text:span text:style-name="T7">(</text:span><text:span text:style-name="T8">segunda-feira</text:span><text:span text:style-name="T7">), e</text:span><text:span text:style-name="T8"> São Paulo-SP/Recife-PE</text:span><text:span text:style-name="T7"> para o dia </text:span><text:span text:style-name="T8">16/04/2026</text:span><text:span text:style-name="T7"> (</text:span><text:span text:style-name="T8">quinta-feira</text:span><text:span text:style-name="T7">)</text:span><text:span text:style-name="T4">, </text:span><text:span text:style-name="T7">com pagamento de taxa de despacho de bagagem, conforme disciplinado pelo artigo 14-A do Ato TRT-GP n.º 425/2013, na redação dada pelo Ato TRT-GP n.º 89/2018,</text:span><text:span text:style-name="T4"> em favor d</text:span><text:span text:style-name="T7">o</text:span><text:span text:style-name="T4"> </text:span><text:span text:style-name="T7">servidor</text:span><text:span text:style-name="T4"> </text:span><text:span text:style-name="T8">Enoque de Souza e Silva Sobrinho</text:span><text:span text:style-name="T4">, ocupante do cargo de </text:span><text:span text:style-name="T7">Analista</text:span><text:span text:style-name="T4"> Judiciário, </text:span><text:span text:style-name="T7">Diretor da Secretaria de Orçamento e Finanças</text:span><text:span text:style-name="T4"> do TRT6, </text:span><text:span text:style-name="T7">a fim de participar, no período de </text:span><text:span text:style-name="T8">14 </text:span><text:span text:style-name="T7">a</text:span><text:span text:style-name="T8"> 16/04/2026</text:span><text:span text:style-name="T7">, do evento de capacitação </text:span><text:span text:style-name="T9">“Simplificando a Gestão das Obrigações: eSocial, EFD-Reinf, DIRF, DCTFWeb para Órgãos Públicos - COMPREV e Precatório”</text:span><text:span text:style-name="T7">, que acontecerá no auditório do Fórum Trabalhista Ruy Barbosa, na cidade de </text:span><text:span text:style-name="T8">São Paulo/SP</text:span><text:span text:style-name="T7">, conforme PROAD n.º </text:span><text:span text:style-name="T8">6549/2026</text:span><text:span text:style-name="T7">,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3</text:span><text:span text:style-name="T7">,</text:span><text:span text:style-name="T8"> 14</text:span><text:span text:style-name="T7">,</text:span><text:span text:style-name="T8"> 15 </text:span><text:span text:style-name="T7">e</text:span><text:span text:style-name="T8"> 16/04/2026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7">Recife, 25 de março de 2026.</text:span></text:p>
      <text:p text:style-name="P12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10"/>
      <text:p text:style-name="P11"><text:span text:style-name="T7">Disponibilizada no DEJT de 26/03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46" meta:character-count="1597" meta:non-whitespace-character-count="1355"/>
    <meta:generator>LibreOfficeDev/6.0.5.2$Linux_X86_64 LibreOffice_project/</meta:generator>
  </office:meta>
</office:document-meta>
</file>