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107</text:span><text:span text:style-name="T2">/202</text:span><text:span text:style-name="T6">5</text:span></text:h>
      <text:h text:style-name="P5" text:outline-level="1"/>
      <text:h text:style-name="P6" text:outline-level="1"><text:bookmark text:name="_heading=h.gjdgxs"/><text:span text:style-name="T8"><text:s text:c="12"/>A</text:span><text:span text:style-name="T3"> DIRETORA-GERAL DO TRIBUNAL REGIONAL DO TRABALHO DA SEXTA REGIÃO</text:span><text:span text:style-name="T4">, em exercício, no uso de suas atribuições legais e regulamentares e de acordo com o Ato TRT6-GP n.º 425/2013, considerando o contido na Proposta de Concessão de Diárias da Coordenadoria de Engenharia de Manutenção n.º </text:span><text:span text:style-name="T7">030/</text:span><text:span text:style-name="T4">202</text:span><text:span text:style-name="T7">5 (</text:span><text:span text:style-name="T4">PROAD n.º </text:span><text:span text:style-name="T8">5487</text:span><text:span text:style-name="T3">/202</text:span><text:span text:style-name="T8">5</text:span><text:span text:style-name="T4">), </text:span><text:span text:style-name="T2">RESOLVE CONCEDER 01 (uma) diária integral mais 1/2 (meia) diária</text:span><text:span text:style-name="T4"> ao servidor </text:span><text:span text:style-name="T8">Edno Antônio da Silva</text:span><text:span text:style-name="T4">, Requisitado, lotado no </text:span><text:span text:style-name="T7">Núcleo de Manutenção/CEMA</text:span><text:span text:style-name="T4">, </text:span><text:span text:style-name="T7">em virtude de seu deslocamento, no dia </text:span><text:span text:style-name="T8">26/03/2025</text:span><text:span text:style-name="T7">, à cidade de</text:span><text:span text:style-name="T8"> Palmares </text:span><text:span text:style-name="T7">(pernoite em 26/03/2025), e, no dia </text:span><text:span text:style-name="T8">27/03/2025</text:span><text:span text:style-name="T7">, à cidade de</text:span><text:span text:style-name="T8"> Barreiros</text:span><text:span text:style-name="T7">, com </text:span><text:span text:style-name="T8">retorno nesse referido dia</text:span><text:span text:style-name="T7">, em veículo oficial</text:span><text:span text:style-name="T4">, </text:span><text:span text:style-name="T7">a fim de providenciar, conjuntamente com o oficial de manutenção predial, a instalação de bebedouros nos imóveis que abrigam o Fórum Trabalhista de Barreiros e a Vara Trabalhista de Palmares.</text:span></text:h>
      <text:h text:style-name="P7" text:outline-level="1"><text:bookmark text:name="_heading=h.4vylybya0jj1"/></text:h>
      <text:h text:style-name="P10" text:outline-level="1"><text:span text:style-name="T7">Recife, 25 de março de 2025.</text:span></text:h>
      <text:h text:style-name="P11" text:outline-level="1"/>
      <text:h text:style-name="P13" text:outline-level="1"><text:span text:style-name="T8"><text:s text:c="20"/>ERIKA ANTUNES DE ARAÚJO GUSMÃO</text:span></text:h>
      <text:h text:style-name="P13" text:outline-level="1"><text:span text:style-name="T7"><text:s text:c="23"/>Diretora-Geral do TRT da 6ª Região</text:span></text:h>
      <text:h text:style-name="P13" text:outline-level="1"><text:span text:style-name="T7"><text:s text:c="37"/>em exercício</text:span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13" text:outline-level="1"><text:span text:style-name="T7">Disponibilizada no DEJT de 25/03/2025.</text:span></text:h>
      <text:h text:style-name="P13" text:outline-level="1"><text:span text:style-name="T7"><text:s text:c="18"/></text:span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8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9" meta:word-count="169" meta:character-count="1208" meta:non-whitespace-character-count="937"/>
    <meta:generator>LibreOfficeDev/6.0.5.2$Linux_X86_64 LibreOffice_project/</meta:generator>
  </office:meta>
</office:document-meta>
</file>