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text-position="0% 100%" fo:font-size="13pt" style:font-size-asian="13pt" style:font-size-complex="13pt"/>
    </style:style>
    <style:style style:name="T9" style:family="text">
      <style:text-properties style:text-position="0% 100%" style:font-name="Verdana" style:font-name-asian="Verdana1" style:font-name-complex="Verdana1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1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DG </text:span><text:span text:style-name="T5">N.º</text:span><text:span text:style-name="T2"> </text:span><text:span text:style-name="T5">106</text:span><text:span text:style-name="T2">/202</text:span><text:span text:style-name="T5">6</text:span><text:span text:style-name="T3"> </text:span></text:p>
      <text:p text:style-name="P1"/>
      <text:p text:style-name="P6"><text:span text:style-name="T6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037</text:span><text:span text:style-name="T4">/202</text:span><text:span text:style-name="T7">6 (</text:span><text:span text:style-name="T4">PROAD n.º </text:span><text:span text:style-name="T6">6979</text:span><text:span text:style-name="T3">/202</text:span><text:span text:style-name="T6">6</text:span><text:span text:style-name="T4">),</text:span><text:span text:style-name="T7"> </text:span><text:span text:style-name="T3">RESOLVE CONCEDER </text:span><text:span text:style-name="T2">1/2 (meia) diária</text:span><text:span text:style-name="T3"> </text:span><text:span text:style-name="T4">ao servidor </text:span><text:span text:style-name="T3">Daniel Sérgio da Silva</text:span><text:span text:style-name="T4">, Técnico Judiciário, lotado na </text:span><text:span text:style-name="T7">Seção de Climatização e Refrigeração</text:span><text:span text:style-name="T4">/CEMA, em virtude de seu deslocamento, no dia </text:span><text:span text:style-name="T6">31</text:span><text:span text:style-name="T3">/</text:span><text:span text:style-name="T6">03</text:span><text:span text:style-name="T3">/202</text:span><text:span text:style-name="T6">6</text:span><text:span text:style-name="T4">, às cidades de </text:span><text:span text:style-name="T6">Nazaré da Mata </text:span><text:span text:style-name="T7">e</text:span><text:span text:style-name="T6"> Timbaúba</text:span><text:span text:style-name="T7">, </text:span><text:span text:style-name="T4">com</text:span><text:span text:style-name="T3"> retorno no mesmo dia</text:span><text:span text:style-name="T4">, em veículo oficial, a fim de </text:span><text:span text:style-name="T10">realizar as seguintes atividades, nas dependências das Varas do Trabalho das referidas localidades: </text:span><text:span text:style-name="T11">I)</text:span><text:span text:style-name="T10"> avaliação operacional detalhada dos equipamentos de ar-condicionado; </text:span><text:span text:style-name="T11">II)</text:span><text:span text:style-name="T10"> inspeção de componentes, testes de funcionamento e verificação de parâmetros técnicos; </text:span><text:span text:style-name="T11">III)</text:span><text:span text:style-name="T10"> apoio técnico à substituição de equipamentos na Vara do Trabalho de Nazaré da Mata; e </text:span><text:span text:style-name="T11">IV)</text:span><text:span text:style-name="T10"> levantamento de subsídios técnicos para a fiscalização contratual</text:span><text:span text:style-name="T7">.</text:span></text:p>
      <text:p text:style-name="P7"><text:span text:style-name="T4">   <text:s text:c="7"/></text:span></text:p>
      <text:p text:style-name="P4"><text:span text:style-name="T7">Recife, 25 de março de 2026.</text:span></text:p>
      <text:p text:style-name="P8"/>
      <text:p text:style-name="P3"><text:span text:style-name="T6">LUCIANO JOSÉ FALCÃO LACERDA</text:span></text:p>
      <text:p text:style-name="P3"><text:span text:style-name="T7">Diretor-Geral do TRT da 6ª Região</text:span></text:p>
      <text:p text:style-name="P10"/>
      <text:p text:style-name="P9"/>
      <text:p text:style-name="P9"/>
      <text:p text:style-name="P11"><text:span text:style-name="T7">Disponibilizada no DEJT de 26/03/2026</text:span></text:p>
      <text:p text:style-name="P10"/>
      <text:p text:style-name="P10"/>
      <text:p text:style-name="P2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apple-tab-span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9T18:53:00</meta:creation-date>
    <meta:initial-creator>trt</meta:initial-creator>
    <meta:document-statistic meta:table-count="0" meta:image-count="0" meta:object-count="0" meta:page-count="1" meta:paragraph-count="8" meta:word-count="184" meta:character-count="1255" meta:non-whitespace-character-count="1067"/>
    <meta:generator>LibreOfficeDev/6.0.5.2$Linux_X86_64 LibreOffice_project/</meta:generator>
  </office:meta>
</office:document-meta>
</file>