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text-position="0% 100%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First_20_Page">
      <style:paragraph-properties fo:margin-left="0in" fo:margin-right="0in" fo:text-align="justify" style:justify-single-word="false" fo:text-indent="1.5728in" style:auto-text-indent="false" style:page-number="1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/>
    </style:style>
    <style:style style:name="P1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9" style:family="text">
      <style:text-properties style:text-position="0% 100%" fo:font-size="13pt" style:font-size-asian="13pt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- </text:span><text:span text:style-name="T5">104</text:span><text:span text:style-name="T2">/202</text:span><text:span text:style-name="T5">5</text:span><text:span text:style-name="T3"> </text:span></text:h>
      <text:h text:style-name="P1" text:outline-level="1"/>
      <text:h text:style-name="P7" text:outline-level="1"><text:span text:style-name="T6"><text:s text:c="6"/></text:span><text:span text:style-name="T3">O DIRETOR-GERAL DO TRIBUNAL REGIONAL DO TRABALHO DA SEXTA REGIÃO</text:span><text:span text:style-name="T4">, no uso de suas atribuições legais e regulamentares e de acordo com o Ato TRT-GP n.º 425/2013, considerando o contido na Proposta de Concessão de Diárias da Coordenadoria de Engenharia de Manutenção n.º </text:span><text:span text:style-name="T7">029</text:span><text:span text:style-name="T4">/202</text:span><text:span text:style-name="T7">5 (</text:span><text:span text:style-name="T4">PROAD n.º </text:span><text:span text:style-name="T6">5452</text:span><text:span text:style-name="T3">/202</text:span><text:span text:style-name="T6">5</text:span><text:span text:style-name="T4">),</text:span><text:span text:style-name="T7"> </text:span><text:span text:style-name="T3">RESOLVE CONCEDER </text:span><text:span text:style-name="T2"><text:s/>1/2 (meia) diária</text:span><text:span text:style-name="T3"> </text:span><text:span text:style-name="T4">ao servidor </text:span><text:span text:style-name="T3">Daniel Sérgio da Silva</text:span><text:span text:style-name="T4">, Técnico Judiciário, lotado na Coordenadoria de Engenharia de Manutenção/CEMA, em virtude de seu deslocamento, no dia </text:span><text:span text:style-name="T6">25</text:span><text:span text:style-name="T3">/</text:span><text:span text:style-name="T6">03</text:span><text:span text:style-name="T3">/202</text:span><text:span text:style-name="T6">5</text:span><text:span text:style-name="T4">, às cidades de </text:span><text:span text:style-name="T6">Timbaúba</text:span><text:span text:style-name="T7">,</text:span><text:span text:style-name="T6"> Limoeiro </text:span><text:span text:style-name="T7">e</text:span><text:span text:style-name="T6"> Carpina</text:span><text:span text:style-name="T7">, </text:span><text:span text:style-name="T4">com</text:span><text:span text:style-name="T3"> retorno no mesmo dia</text:span><text:span text:style-name="T4">, em veículo oficial </text:span><text:span text:style-name="T7">para providenciar (nas salas de audiências das Varas Trabalhistas das referidas cidades, bem como no apartamento funcional da Vara do Trabalho de Timbaúba) <text:s/>o levantamento técnico dos materiais e serviços necessários à instalação de condicionadores de ar do tipo “</text:span><text:span text:style-name="T8">split</text:span><text:span text:style-name="T7">”, em substituição aos aparelhos do tipo “janela”, em atendimento à determinação da Corregedoria deste Regional.</text:span></text:h>
      <text:h text:style-name="P9" text:outline-level="1"/>
      <text:h text:style-name="P11" text:outline-level="1"><text:span text:style-name="T4">   <text:s text:c="7"/></text:span></text:h>
      <text:h text:style-name="P11" text:outline-level="1"><text:span text:style-name="T4"><text:s text:c="8"/></text:span><text:span text:style-name="T7">Recife, 24 de março de 2025.</text:span></text:h>
      <text:h text:style-name="P4" text:outline-level="1"/>
      <text:h text:style-name="P5" text:outline-level="1"><text:span text:style-name="T6"><text:s text:c="29"/>LUCIANO JOSÉ FALCÃO LACERDA</text:span></text:h>
      <text:h text:style-name="P5" text:outline-level="1"><text:span text:style-name="T7"><text:s text:c="30"/>Diretor-Geral do TRT da 6ª Região</text:span></text:h>
      <text:h text:style-name="P4" text:outline-level="1"/>
      <text:h text:style-name="P4" text:outline-level="1"/>
      <text:h text:style-name="P4" text:outline-level="1"/>
      <text:h text:style-name="P5" text:outline-level="1"><text:span text:style-name="T7">Disponibilizada no DEJT de 24/03/2025.</text:span></text:h>
      <text:h text:style-name="P8" text:outline-level="1"/>
      <text:h text:style-name="P8" text:outline-level="1"/>
      <text:h text:style-name="P8" text:outline-level="1"/>
      <text:h text:style-name="P12" text:outline-level="1"/>
      <text:h text:style-name="P2" text:outline-level="1"/>
      <text:h text:style-name="P10" text:outline-level="1"/>
      <text:h text:style-name="P10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><text:soft-page-break/></text:h>
      <text:h text:style-name="P13" text:outline-level="1"/>
      <text:h text:style-name="P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apple-tab-span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9T18:53:00</meta:creation-date>
    <meta:initial-creator>trt</meta:initial-creator>
    <meta:document-statistic meta:table-count="0" meta:image-count="0" meta:object-count="0" meta:page-count="2" meta:paragraph-count="8" meta:word-count="179" meta:character-count="1285" meta:non-whitespace-character-count="1027"/>
    <meta:generator>LibreOfficeDev/6.0.5.2$Linux_X86_64 LibreOffice_project/</meta:generator>
  </office:meta>
</office:document-meta>
</file>