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6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text:span text:style-name="T1">PORTARIA TRT6-DG N.º 103/2026</text:span></text:p>
      <text:p text:style-name="P2"/>
      <text:p text:style-name="P3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36/2026 (PROAD n.º </text:span><text:span text:style-name="T3">6978/2026</text:span><text:span text:style-name="T4">), </text:span><text:span text:style-name="T3">RESOLVE CONCEDER </text:span><text:span text:style-name="T2">1/2 (meia) diária</text:span><text:span text:style-name="T4"> ao servidor </text:span><text:span text:style-name="T3">Bruno Arruda de Albuquerque</text:span><text:span text:style-name="T4">, ocupante do cargo de Analista Judiciário, Especialidade: Engenharia, lotado na Seção de Climatização e Refrigeração/CEMA, em virtude de seu deslocamento, no dia </text:span><text:span text:style-name="T3">31/03/2026</text:span><text:span text:style-name="T4">, às cidades de</text:span><text:span text:style-name="T3"> Nazaré da Mata </text:span><text:span text:style-name="T4">e</text:span><text:span text:style-name="T3"> Timbaúba</text:span><text:span text:style-name="T4">, com retorno no mesmo dia, em veículo oficial, a fim de <text:s/></text:span><text:span text:style-name="T5">realizar, nas unidades trabalhistas das referidas cidades, vistoria técnica institucional no âmbito da fiscalização do contrato de manutenção dos sistemas de climatização, compreendendo: </text:span><text:span text:style-name="T6">I</text:span><text:span text:style-name="T5">) a avaliação das condições operacionais dos sistemas instalados; </text:span><text:span text:style-name="T6">II</text:span><text:span text:style-name="T5">) a aferição da conformidade dos serviços executados frente às obrigações contratuais; </text:span><text:span text:style-name="T6">III</text:span><text:span text:style-name="T5">) a identificação de eventuais inconformidades e a proposição de medidas saneadoras; e </text:span><text:span text:style-name="T6">IV</text:span><text:span text:style-name="T5">) o monitoramento da substituição de equipamentos na Vara do Trabalho de Nazaré da Mata</text:span><text:span text:style-name="T4">.</text:span></text:p>
      <text:p text:style-name="P4"/>
      <text:p text:style-name="P5"><text:span text:style-name="T4">Recife, 24 de março de 2026.</text:span></text:p>
      <text:p text:style-name="P6"/>
      <text:p text:style-name="P9"><text:span text:style-name="T3">LUCIANO JOSÉ FALCÃO LACERDA</text:span></text:p>
      <text:p text:style-name="P9"><text:span text:style-name="T4">Diretor-Geral do TRT da 6ª Região</text:span></text:p>
      <text:p text:style-name="P7"/>
      <text:p text:style-name="P7"/>
      <text:p text:style-name="P8"/>
      <text:p text:style-name="P10"><text:span text:style-name="T4">Disponibilizada no DEJT de 24/03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97" meta:character-count="1325" meta:non-whitespace-character-count="1133"/>
    <meta:generator>LibreOfficeDev/6.0.5.2$Linux_X86_64 LibreOffice_project/</meta:generator>
  </office:meta>
</office:document-meta>
</file>