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top="0.1665in" fo:margin-bottom="0.1665in" loext:contextual-spacing="false" fo:line-height="100%" fo:text-align="center" style:justify-single-word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– 103/2025</text:span></text:h>
      <text:h text:style-name="P3" text:outline-level="1"><text:span text:style-name="T3"><text:s text:c="10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010/2025 (PROAD n.º </text:span><text:span text:style-name="T3">5309</text:span><text:span text:style-name="T4">/</text:span><text:span text:style-name="T3">2025</text:span><text:span text:style-name="T4">), bem como as justificativas apresentadas na referida proposta em relação à inclusão de final de semana, nos termos do parágrafo 2º do art. 8º do Ato TRT-GP nº 425/2013, e no tocante às datas de deslocamento, </text:span><text:span text:style-name="T3">RESOLVE: I – AUTORIZAR a aquisição de passagens aéreas, relativas aos trechos Brasília-DF/Recife-PE</text:span><text:span text:style-name="T4">, com data de </text:span><text:span text:style-name="T3">31</text:span><text:span text:style-name="T4">/</text:span><text:span text:style-name="T3">03</text:span><text:span text:style-name="T4">/</text:span><text:span text:style-name="T3">2025 (segunda-feira)</text:span><text:span text:style-name="T4">, e </text:span><text:span text:style-name="T3">Recife-PE/Brasília-DF</text:span><text:span text:style-name="T4"> para o dia </text:span><text:span text:style-name="T3">07/04/2025</text:span><text:span text:style-name="T4"> (</text:span><text:span text:style-name="T3">segunda-feira</text:span><text:span text:style-name="T4">), em favor da servidora </text:span><text:span text:style-name="T3">Bruna Sampaio de Angel</text:span><text:span text:style-name="T4">, ocupante do cargo de Analista Judiciário/Chefe de Gabinete, lotada no Tribunal Superior do Trabalho, a fim de participar como instrutora, no dia </text:span><text:span text:style-name="T3">04/04/2025</text:span><text:span text:style-name="T4">, das 8h30 às 17h30, do “</text:span><text:span text:style-name="T5">Curso sobre Recurso de Revista”</text:span><text:span text:style-name="T4">, que será realizado na cidade do </text:span><text:span text:style-name="T3">Recife-PE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03</text:span><text:span text:style-name="T4">, </text:span><text:span text:style-name="T3">04</text:span><text:span text:style-name="T4"> e </text:span><text:span text:style-name="T3">05</text:span><text:span text:style-name="T4">/</text:span><text:span text:style-name="T3">04</text:span><text:span text:style-name="T4">/</text:span><text:span text:style-name="T3">2025 </text:span><text:span text:style-name="T4">(</text:span><text:span text:style-name="T3">sábado</text:span><text:span text:style-name="T4">), bem como </text:span><text:span text:style-name="T2">01 (um) adicional de deslocamento</text:span><text:span text:style-name="T4">, correspondente às localidades de origem e destino.</text:span></text:h>
      <text:h text:style-name="P7" text:outline-level="1"><text:span text:style-name="T4"><text:s text:c="10"/>Recife, 21 de março de 2025.</text:span></text:h>
      <text:h text:style-name="P1" text:outline-level="1"/>
      <text:h text:style-name="P2" text:outline-level="1"><text:span text:style-name="T3"><text:s text:c="29"/>LUCIANO JOSÉ FALCÃO LACERDA</text:span></text:h>
      <text:h text:style-name="P2" text:outline-level="1"><text:span text:style-name="T4"><text:s text:c="30"/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4">Disponibilizada no DEJT de 21/03/2025.</text:span></text:h>
      <text:h text:style-name="P4" text:outline-level="1"/>
      <text:h text:style-name="P5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1" text:outline-level="1"><text:span text:style-name="T4"><text:s text:c="32"/></text:span></text:h>
      <text:h text:style-name="P9" text:outline-level="1"/>
      <text:h text:style-name="P9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Standard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17" meta:character-count="1504" meta:non-whitespace-character-count="1179"/>
    <meta:generator>LibreOfficeDev/6.0.5.2$Linux_X86_64 LibreOffice_project/</meta:generator>
  </office:meta>
</office:document-meta>
</file>