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3">N.º 102/</text:span><text:span text:style-name="T2">202</text:span><text:span text:style-name="T3">6</text:span></text:p>
      <text:p text:style-name="P4"/>
      <text:p text:style-name="P5"><text:bookmark text:name="_heading=h.gjdgxs"/><text:span text:style-name="T5"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5">6913/2026</text:span><text:span text:style-name="T6">, </text:span><text:span text:style-name="T5">RESOLVE CONCEDER </text:span><text:span text:style-name="T3">01 (uma) diária integral mais 1/2 (meia) diária</text:span><text:span text:style-name="T6"> à servidora </text:span><text:span text:style-name="T5">Flávia Mendonça de Vasconcelos</text:span><text:span text:style-name="T6">, ocupante do cargo de Técnico Judiciário, Chefe da Divisão de Serviços Gerais, em virtude de seu deslocamento, no dia </text:span><text:span text:style-name="T5">06/04/2026</text:span><text:span text:style-name="T6">, às cidades de</text:span><text:span text:style-name="T5"> Jaboatão dos Guararapes</text:span><text:span text:style-name="T6">,</text:span><text:span text:style-name="T5"> Cabo de Santo Agostinho</text:span><text:span text:style-name="T6">,</text:span><text:span text:style-name="T5"> Ipojuca </text:span><text:span text:style-name="T6">e</text:span><text:span text:style-name="T5"> Barreiros</text:span><text:span text:style-name="T6"> (pernoite em 06/04/2026), com retorno no dia</text:span><text:span text:style-name="T5"> 07/04/2026</text:span><text:span text:style-name="T6">,</text:span><text:span text:style-name="T5"> </text:span><text:span text:style-name="T6">passando pelas cidades de </text:span><text:span text:style-name="T5">Palmares </text:span><text:span text:style-name="T6">e </text:span><text:span text:style-name="T5">Ribeirão</text:span><text:span text:style-name="T6">, em veículo oficial, a fim de fiscalizar a segunda etapa trimestral dos serviços de dedetização nas unidades trabalhistas das localidades indicadas e atender demandas relativas aos contratos geridos pela Divisão de Serviços Gerais. </text:span></text:p>
      <text:p text:style-name="P6"><text:bookmark text:name="_heading=h.awevau9mgkl4"/></text:p>
      <text:p text:style-name="P7"><text:span text:style-name="T6">Recife, 24 de março de 2026.</text:span></text:p>
      <text:p text:style-name="P9"/>
      <text:p text:style-name="P7"><text:span text:style-name="T5">LUCIANO JOSÉ FALCÃO LACERDA</text:span></text:p>
      <text:p text:style-name="P7"><text:span text:style-name="T6">Diretor-Geral do TRT da 6ª Região</text:span></text:p>
      <text:p text:style-name="P9"/>
      <text:p text:style-name="P9"/>
      <text:p text:style-name="P9"/>
      <text:p text:style-name="P13"><text:span text:style-name="T6">Disponibilizada no DEJT de 24/03/2026.</text:span></text:p>
      <text:p text:style-name="P10"/>
      <text:p text:style-name="P10"/>
      <text:p text:style-name="P9"/>
      <text:p text:style-name="P9"/>
      <text:p text:style-name="P9"/>
      <text:p text:style-name="P11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56" meta:character-count="1020" meta:non-whitespace-character-count="869"/>
    <meta:generator>LibreOfficeDev/6.0.5.2$Linux_X86_64 LibreOffice_project/</meta:generator>
  </office:meta>
</office:document-meta>
</file>