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11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12" style:family="text">
      <style:text-properties fo:color="#0a0a0a" style:font-name="Verdana" fo:font-size="14pt" style:font-name-asian="Verdana1" style:font-size-asian="14pt" style:font-name-complex="Verdana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6">N.º</text:span><text:span text:style-name="T2"> </text:span><text:span text:style-name="T6">101</text:span><text:span text:style-name="T2">/202</text:span><text:span text:style-name="T6">6</text:span></text:p>
      <text:p text:style-name="P4"/>
      <text:p text:style-name="P5"><text:bookmark text:name="_heading=h.gjdgxs"/><text:span text:style-name="T8">O</text:span><text:span text:style-name="T3"> DIRETOR-GERAL DO TRIBUNAL REGIONAL DO TRABALHO DA SEXTA REGIÃO</text:span><text:span text:style-name="T4">, no uso de suas atribuições legais e regulamentares e de acordo com o Ato TRT-GP n.º 425/2013, considerando o contido na Proposta de Concessão de Diárias da Coordenadoria de Engenharia de Manutenção n.º </text:span><text:span text:style-name="T9">035</text:span><text:span text:style-name="T4">/202</text:span><text:span text:style-name="T9">6 (</text:span><text:span text:style-name="T4">PROAD n.º </text:span><text:span text:style-name="T8">6909</text:span><text:span text:style-name="T3">/202</text:span><text:span text:style-name="T8">6</text:span><text:span text:style-name="T9">)</text:span><text:span text:style-name="T4">, </text:span><text:span text:style-name="T3">RESOLVE CONCEDER </text:span><text:span text:style-name="T6">03 (três) diárias integrais mais 1/2 (meia) diária</text:span><text:span text:style-name="T4"> ao servidor </text:span><text:span text:style-name="T8">Antônio Hermes de Sá Ribeiro</text:span><text:span text:style-name="T5">,</text:span><text:span text:style-name="T4"> </text:span><text:span text:style-name="T9">Requisitado</text:span><text:span text:style-name="T4">, lotado no Núc</text:span><text:span text:style-name="T9">leo de </text:span><text:span text:style-name="T4">Manutenção/CEMA, </text:span><text:span text:style-name="T9">em virtude de seu deslocamento, no dia </text:span><text:span text:style-name="T8">24/03/2026</text:span><text:span text:style-name="T9">, à cidade de</text:span><text:span text:style-name="T8"> Petrolina </text:span><text:span text:style-name="T9">(pernoite nos dias 24, 25 e 26/03/2026) e no dia </text:span><text:span text:style-name="T8">27/03/2027</text:span><text:span text:style-name="T9">, à cidade de </text:span><text:span text:style-name="T8">Salgueiro</text:span><text:span text:style-name="T9">, com retorno </text:span><text:span text:style-name="T8">nesse referido dia</text:span><text:span text:style-name="T9">, em veículo oficial, </text:span><text:span text:style-name="T10">a fim de realizar, na </text:span><text:span text:style-name="T11">Vara do Trabalho de Petrolina</text:span><text:span text:style-name="T10">, as seguintes atividades: </text:span><text:span text:style-name="T11">I</text:span><text:span text:style-name="T10">) avaliação e substituição de telhas; </text:span><text:span text:style-name="T11">II</text:span><text:span text:style-name="T10">) análise de interferências de unidades condensadoras instaladas no telhado; </text:span><text:span text:style-name="T11">III</text:span><text:span text:style-name="T10">) adequação da grade de proteção da unidade condensadora situada no pavimento térreo; e </text:span><text:span text:style-name="T11">IV</text:span><text:span text:style-name="T10">) diagnóstico e correção de falha em portão deslizante; prevendo-se parada técnica na </text:span><text:span text:style-name="T11">Vara do Trabalho de Salgueiro</text:span><text:span text:style-name="T10"> para vistoria, visando à localização de origem da infiltração identificada no apartamento funcional, e avaliação voltada à definição de medidas preventivas contra furtos de refletores.</text:span></text:p>
      <text:p text:style-name="P6"><text:bookmark text:name="_heading=h.ck02r9n7xhoj"/></text:p>
      <text:p text:style-name="P7"><text:span text:style-name="T9">Recife, 24 de março de 2026.</text:span></text:p>
      <text:p text:style-name="P8"/>
      <text:p text:style-name="P7"><text:span text:style-name="T8">LUCIANO JOSÉ FALCÃO LACERDA</text:span></text:p>
      <text:p text:style-name="P7"><text:span text:style-name="T9">Diretor-Geral do TRT da 6ª Região</text:span></text:p>
      <text:p text:style-name="P8"/>
      <text:p text:style-name="P8"/>
      <text:p text:style-name="P8"/>
      <text:p text:style-name="P10"><text:span text:style-name="T9">Disponibilizada no DEJT de 24/03/2026.</text:span></text:p>
      <text:p text:style-name="P8"/>
      <text:p text:style-name="P8"/>
      <text:p text:style-name="P8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2T18:06:00</meta:creation-date>
    <meta:initial-creator>trt</meta:initial-creator>
    <meta:document-statistic meta:table-count="0" meta:image-count="0" meta:object-count="0" meta:page-count="1" meta:paragraph-count="6" meta:word-count="216" meta:character-count="1413" meta:non-whitespace-character-count="1203"/>
    <meta:generator>LibreOfficeDev/6.0.5.2$Linux_X86_64 LibreOffice_project/</meta:generator>
  </office:meta>
</office:document-meta>
</file>