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text-align="justify" style:justify-single-word="false" fo:text-indent="1.5728in" style:auto-text-indent="false"/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text-align="justify" style:justify-single-word="false" fo:text-indent="1.5728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text-align="center" style:justify-single-word="false" fo:text-indent="0in" style:auto-text-indent="false"/>
    </style:style>
    <style:style style:name="P9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0" style:family="paragraph" style:parent-style-name="Standard">
      <style:paragraph-properties fo:margin-left="0in" fo:margin-right="0in" fo:text-align="start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2" style:family="paragraph" style:parent-style-name="Standard">
      <style:paragraph-properties fo:margin-left="0in" fo:margin-right="0in" fo:text-align="center" style:justify-single-word="false" fo:text-indent="0in" style:auto-text-indent="false"/>
      <style:text-properties style:font-name="Verdana" fo:font-size="14pt" style:font-name-asian="Verdana1" style:font-size-asian="14pt" style:font-name-complex="Verdana1" style:font-size-complex="14pt"/>
    </style:style>
    <style:style style:name="P13" style:family="paragraph" style:parent-style-name="Standard">
      <style:paragraph-properties fo:margin-left="0in" fo:margin-right="0in" fo:text-align="start" style:justify-single-word="false" fo:text-indent="0in" style:auto-text-indent="false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7" style:family="text">
      <style:text-properties style:font-name="Verdana" fo:font-size="13pt" style:text-underline-style="solid" style:text-underline-width="auto" style:text-underline-color="font-color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9" style:family="text">
      <style:text-properties style:font-name="Verdana" fo:font-size="13pt" style:font-name-asian="Verdana1" style:font-size-asian="13pt" style:font-name-complex="Verdana1" style:font-size-complex="13pt"/>
    </style:style>
    <style:style style:name="T10" style:family="text">
      <style:text-properties fo:color="#0a0a0a" style:font-name="Verdana" fo:font-size="13pt" style:font-name-asian="Verdana1" style:font-size-asian="13pt" style:font-name-complex="Verdana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bookmark text:name="_heading=h.30j0zll"/><text:span text:style-name="T1">PORTARIA TRT6-DG </text:span><text:span text:style-name="T6">N.º</text:span><text:span text:style-name="T2"> </text:span><text:span text:style-name="T6">100</text:span><text:span text:style-name="T2">/202</text:span><text:span text:style-name="T6">6</text:span></text:p>
      <text:p text:style-name="P5"/>
      <text:p text:style-name="P7"><text:bookmark text:name="_heading=h.gjdgxs"/><text:span text:style-name="T8">O</text:span><text:span text:style-name="T3"> DIRETOR-GERAL DO TRIBUNAL REGIONAL DO TRABALHO DA SEXTA REGIÃO</text:span><text:span text:style-name="T4">, no uso de suas atribuições legais e regulamentares e de acordo com o Ato TRT6-GP n.º 425/2013, considerando o contido </text:span><text:span text:style-name="T9">no</text:span><text:span text:style-name="T4"> PROAD n.º </text:span><text:span text:style-name="T8">6776</text:span><text:span text:style-name="T3">/202</text:span><text:span text:style-name="T8">6</text:span><text:span text:style-name="T4">, </text:span><text:span text:style-name="T3">RESOLVE CONCEDER </text:span><text:span text:style-name="T6">1/2 (meia) diária</text:span><text:span text:style-name="T4"> ao servidor </text:span><text:span text:style-name="T3">Paulo Henrique de Miranda Sá Júnior</text:span><text:span text:style-name="T4">, Técnico Judiciário, lotado na Divisão de Serviços Gerais, </text:span><text:span text:style-name="T9">em virtude de seu deslocamento, no dia </text:span><text:span text:style-name="T8">31/03/2026</text:span><text:span text:style-name="T9">,</text:span><text:span text:style-name="T8"> </text:span><text:span text:style-name="T9">à cidade de</text:span><text:span text:style-name="T8"> Timbaúba</text:span><text:span text:style-name="T9">, com </text:span><text:span text:style-name="T8">retorno no mesmo dia</text:span><text:span text:style-name="T9">, em veículo oficial</text:span><text:span text:style-name="T4">, </text:span><text:span text:style-name="T10">a fim de <text:s/>de acompanhar e fiscalizar, nas dependências da unidade trabalhista da referida cidade, os serviços de capinação, poda de árvores e limpeza de calhas, bem como gerir as demandas relativas aos contratos sob a responsabilidade da Divisão de Serviços Gerais deste Regional</text:span><text:span text:style-name="T9">.</text:span></text:p>
      <text:p text:style-name="P6"><text:bookmark text:name="_heading=h.q0gzanbbsef2"/><text:span text:style-name="T9"><text:s/></text:span></text:p>
      <text:p text:style-name="P8"><text:span text:style-name="T9">Recife, 23 de março de 2026.</text:span></text:p>
      <text:p text:style-name="P9"/>
      <text:p text:style-name="P8"><text:span text:style-name="T8">LUCIANO JOSÉ FALCÃO LACERDA</text:span></text:p>
      <text:p text:style-name="P8"><text:span text:style-name="T9">Diretor-Geral do TRT da 6ª Região</text:span></text:p>
      <text:p text:style-name="P9"/>
      <text:p text:style-name="P9"/>
      <text:p text:style-name="P9"/>
      <text:p text:style-name="P13"><text:span text:style-name="T9">Disponibilizada no DEJT de 24/03/2026.</text:span></text:p>
      <text:p text:style-name="P9"/>
      <text:p text:style-name="P9"/>
      <text:p text:style-name="P10"/>
      <text:p text:style-name="P9"/>
      <text:p text:style-name="P12"/>
      <text:p text:style-name="P11"/>
      <text:p text:style-name="P11"/>
      <text:p text:style-name="P10"/>
      <text:p text:style-name="P9"/>
      <text:p text:style-name="P9"/>
      <text:p text:style-name="P9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-0.0008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-0.0008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1"/>
        <text:p text:style-name="MP2"/>
      </style:header>
      <style:footer>
        <text:p text:style-name="MP3"><text:span text:style-name="MT1">I:\Administrativo\DG\trib.dg\6 portarias\OS 2023\Coord. de Engenharia de Manutenção\PORTARIA 2023 CEMA Paulo Henrique de Miranda Sá Júnior pcd <text:s/>073 ( m, m ) 13 e 16.06.2023. PROAD n.º 11395.2023.doc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15T18:37:00</meta:creation-date>
    <meta:initial-creator>trt</meta:initial-creator>
    <meta:document-statistic meta:table-count="0" meta:image-count="0" meta:object-count="0" meta:page-count="1" meta:paragraph-count="8" meta:word-count="171" meta:character-count="1103" meta:non-whitespace-character-count="936"/>
    <meta:generator>LibreOfficeDev/6.0.5.2$Linux_X86_64 LibreOffice_project/</meta:generator>
  </office:meta>
</office:document-meta>
</file>