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padding="0.4307in" fo:border="0.51pt solid #ffffff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padding="0.4307in" fo:border="0.51pt solid #ffffff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PORTARIA TRT6-DG N.º 100 /2025</text:span></text:p>
      <text:p text:style-name="P3"/>
      <text:p text:style-name="P4"/>
      <text:p text:style-name="P2"><text:span text:style-name="T6">O DIRETOR-GERAL DO TRIBUNAL REGIONAL DO TRABALHO DA 6ª REGIÃO</text:span><text:span text:style-name="T4">, no uso de suas atribuições delegadas mediante ATO TRT6-GP Nº. 118/2025, e tendo em vista o contido no PROAD nº 5386/2025,</text:span></text:p>
      <text:p text:style-name="P5"/>
      <text:p text:style-name="P5"/>
      <text:p text:style-name="P5"/>
      <text:p text:style-name="P2"><text:span text:style-name="T6">R <text:s/>E <text:s/>S <text:s/>O <text:s/>L <text:s/>V <text:s/>E:</text:span></text:p>
      <text:p text:style-name="P6"/>
      <text:p text:style-name="P6"/>
      <text:p text:style-name="P2"><text:span text:style-name="T4"><text:s/></text:span></text:p>
      <text:p text:style-name="P2"><text:span text:style-name="T6">I - DISPENSAR</text:span><text:span text:style-name="T4"> o servidor </text:span><text:span text:style-name="T6">IURI GERMANO SILVA LEMOS</text:span><text:span text:style-name="T4">, ocupante do cargo</text:span><text:span text:style-name="T6"> </text:span><text:span text:style-name="T4">de Analista Judiciário, Área Judiciária, lotado na Assessoria Jurídico-Administrativa, do exercício da função comissionada FC-5 de Assistente de Gabinete (Código 1959) e </text:span><text:span text:style-name="T6">DESIGNÁ-LO, provisoriamente,</text:span><text:span text:style-name="T4"> para o exercício da função comissionada FC-5 de Assistente de Gabinete (Código 1855);</text:span></text:p>
      <text:p text:style-name="P5"/>
      <text:p text:style-name="P2"><text:span text:style-name="T6">II - DISPENSAR</text:span><text:span text:style-name="T4"> a servidora </text:span><text:span text:style-name="T6">ANA PAULA DA COSTA BARROS MONTE</text:span><text:span text:style-name="T4">, ocupante do cargo de Técnico Judiciário, Área Administrativa, lotada na Seção de Benefícios, do exercício da função comissionada FC-5 de Assistente de Gabinete (Código 1855) e </text:span><text:span text:style-name="T6">DESIGNÁ-LA, provisoriamente</text:span><text:span text:style-name="T4">, para o exercício da função comissionada FC-4 de Assistente Adjunto (Código 3544);</text:span></text:p>
      <text:p text:style-name="P4"/>
      <text:p text:style-name="P2"><text:span text:style-name="T5">III </text:span><text:span text:style-name="T3">- </text:span><text:span text:style-name="T5">DISPENSAR </text:span><text:span text:style-name="T3">a</text:span><text:span text:style-name="T5"> </text:span><text:span text:style-name="T3">servidora</text:span><text:span text:style-name="T5"> </text:span><text:span text:style-name="T6">ADRIANNA DA GAMA FERNANDES VIEIRA</text:span><text:span text:style-name="T4">, ocupante do cargo</text:span><text:span text:style-name="T6"> </text:span><text:span text:style-name="T4">de Técnico Judiciário, Área Administrativa, lotada na Divisão de Gestão e Controle, do exercício da função comissionada FC-4 de Assistente Adjunto (Código 3544) e </text:span><text:span text:style-name="T6">DESIGNÁ-LA</text:span><text:span text:style-name="T4"> para o exercício da função comissionada FC-5 de Assistente de Gabinete (Código 1959)</text:span><text:span text:style-name="T3">.</text:span></text:p>
      <text:p text:style-name="P4"/>
      <text:p text:style-name="P2"><text:span text:style-name="T5"><text:s/></text:span></text:p>
      <text:p text:style-name="P2"><text:span text:style-name="T3">Esta Portaria surtirá seus efeitos a partir da publicação.</text:span></text:p>
      <text:p text:style-name="P4"/>
      <text:p text:style-name="P4"/>
      <text:p text:style-name="P2"><text:span text:style-name="T3">Publique-se.</text:span></text:p>
      <text:p text:style-name="P4"/>
      <text:p text:style-name="P4"/>
      <text:p text:style-name="P2"><text:span text:style-name="T3">Recife, 21 de março de 2025.</text:span></text:p>
      <text:p text:style-name="P7"><text:soft-page-break/><text:span text:style-name="T5">LUCIANO JOSÉ FALCÃO LACERDA</text:span></text:p>
      <text:p text:style-name="P7"><text:span text:style-name="T3">Diretor-Geral do TRT da 6ª Região</text:span></text:p>
      <text:p text:style-name="P8"/>
      <text:p text:style-name="P8"/>
      <text:p text:style-name="P1"><text:span text:style-name="T3"><text:s text:c="4"/></text:span></text:p>
      <text:p text:style-name="P1"><text:span text:style-name="T3"><text:s text:c="28"/></text:span></text:p>
      <text:p text:style-name="P1"><text:span text:style-name="T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2" meta:paragraph-count="16" meta:word-count="220" meta:character-count="1516" meta:non-whitespace-character-count="1216"/>
    <meta:generator>LibreOfficeDev/6.0.5.2$Linux_X86_64 LibreOffice_project/</meta:generator>
  </office:meta>
</office:document-meta>
</file>