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7">N.º</text:span><text:span text:style-name="T2"> </text:span><text:span text:style-name="T7">099</text:span><text:span text:style-name="T2">/202</text:span><text:span text:style-name="T7">6</text:span></text:p>
      <text:p text:style-name="P2"><text:bookmark text:name="_heading=h.btmu9pdglhq0"/></text:p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21</text:span><text:span text:style-name="T4">/202</text:span><text:span text:style-name="T8">6</text:span><text:span text:style-name="T4"> (PROAD n.º </text:span><text:span text:style-name="T9">6613</text:span><text:span text:style-name="T3">/202</text:span><text:span text:style-name="T9">6</text:span><text:span text:style-name="T4">), </text:span><text:span text:style-name="T3">RESOLVE CONCEDER </text:span><text:span text:style-name="T2">04 (quatro) diárias integrais mais 1/2 (meia) diária</text:span><text:span text:style-name="T4"> ao servidor </text:span><text:span text:style-name="T9">José Paulo da Silva</text:span><text:span text:style-name="T4">,</text:span><text:span text:style-name="T5"> </text:span><text:span text:style-name="T4">Técnico Judiciário/Agente da Polícia Judicial, </text:span><text:span text:style-name="T8">lotado no Núcleo de Polícia Judicial do Interior e da Região Metropolitana, tendo como a localidade de exercício a Vara do Trabalho de Ribeirão</text:span><text:span text:style-name="T4">, em virtude de seu deslocamento, no dia </text:span><text:span text:style-name="T9">11</text:span><text:span text:style-name="T3">/05/202</text:span><text:span text:style-name="T9">6</text:span><text:span text:style-name="T4">, de </text:span><text:span text:style-name="T9">Ribeirão</text:span><text:span text:style-name="T4"> à cidade do </text:span><text:span text:style-name="T3">Recife </text:span><text:span text:style-name="T4">(pernoite nos dias </text:span><text:span text:style-name="T8">11</text:span><text:span text:style-name="T4">, </text:span><text:span text:style-name="T8">12</text:span><text:span text:style-name="T4">, </text:span><text:span text:style-name="T8">13</text:span><text:span text:style-name="T4"> e </text:span><text:span text:style-name="T8">14</text:span><text:span text:style-name="T4">/05/202</text:span><text:span text:style-name="T8">6</text:span><text:span text:style-name="T4">), com retorno no  dia</text:span><text:span text:style-name="T3"> </text:span><text:span text:style-name="T9">15</text:span><text:span text:style-name="T3">/05/202</text:span><text:span text:style-name="T9">6</text:span><text:span text:style-name="T4">, em </text:span><text:span text:style-name="T9">transporte rodoviário coletivo</text:span><text:span text:style-name="T4">,</text:span><text:span text:style-name="T8"> </text:span><text:span text:style-name="T10">com o objetivo de participar da primeira turma do corrente ano do Programa de Reciclagem de Agentes de Polícia Judicial, incluindo o Teste de Aptidão Física (TAF), a ser realizado no período de </text:span><text:span text:style-name="T11">11</text:span><text:span text:style-name="T10"> a </text:span><text:span text:style-name="T11">15/05/2026</text:span><text:span text:style-name="T10">, na cidade do </text:span><text:span text:style-name="T11">Recife/PE</text:span><text:span text:style-name="T8">.</text:span></text:p>
      <text:p text:style-name="P2"/>
      <text:p text:style-name="P7"><text:span text:style-name="T8">Recife, 20 de março de 2026.</text:span></text:p>
      <text:p text:style-name="P8"><text:span text:style-name="T8"><text:s text:c="2"/></text:span></text:p>
      <text:p text:style-name="P7"><text:span text:style-name="T9">LUCIANO JOSÉ FALCÃO LACERDA</text:span></text:p>
      <text:p text:style-name="P7"><text:span text:style-name="T8">Diretor-Geral do TRT da 6ª Região</text:span></text:p>
      <text:p text:style-name="P11"/>
      <text:p text:style-name="P11"/>
      <text:p text:style-name="P11"/>
      <text:p text:style-name="P12"/>
      <text:p text:style-name="P15"><text:span text:style-name="T8">Disponibilizada no DEJT de 24/03/2026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88" meta:character-count="1172" meta:non-whitespace-character-count="987"/>
    <meta:generator>LibreOfficeDev/6.0.5.2$Linux_X86_64 LibreOffice_project/</meta:generator>
  </office:meta>
</office:document-meta>
</file>