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RTARIA TRT6 - DG – 0</text:span><text:span text:style-name="T6">99</text:span><text:span text:style-name="T1">/202</text:span><text:span text:style-name="T6">5</text:span></text:p>
      <text:p text:style-name="P3"/>
      <text:p text:style-name="P5"><text:bookmark text:name="_heading=h.gjdgxs"/><text:span text:style-name="T7"><text:s text:c="10"/>A</text:span><text:span text:style-name="T3"> DIRETORA-GERAL DO TRIBUNAL REGIONAL DO TRABALHO DA SEXTA REGIÃO</text:span><text:span text:style-name="T4">, em </text:span><text:span text:style-name="T3">exercício</text:span><text:span text:style-name="T4">, </text:span><text:span text:style-name="T8">no uso de suas atribuições legais e regulamentares e de acordo com os Atos TRT6-GP n.º 425/2013 e EJ-TRT6 n.º 001/2025, considerando o contido na Proposta de Concessão de Diárias da EJ-TRT6 n.º 009/2025, assente às fls. 35/37, </text:span><text:span text:style-name="T4">do PROAD n.º </text:span><text:span text:style-name="T7">5094</text:span><text:span text:style-name="T3">/202</text:span><text:span text:style-name="T7">5</text:span><text:span text:style-name="T4">, </text:span><text:span text:style-name="T3">RESOLVE: I –</text:span><text:span text:style-name="T4"> </text:span><text:span text:style-name="T3">ALTERAR </text:span><text:span text:style-name="T4">a </text:span><text:span text:style-name="T1">Portaria</text:span><text:span text:style-name="T2"> </text:span><text:span text:style-name="T1">TRT6-DG n.º </text:span><text:span text:style-name="T6">098</text:span><text:span text:style-name="T1">/202</text:span><text:span text:style-name="T6">5</text:span><text:span text:style-name="T1"> </text:span><text:span text:style-name="T2">(PROAD n.º </text:span><text:span text:style-name="T6">5094</text:span><text:span text:style-name="T1">/202</text:span><text:span text:style-name="T6">5</text:span><text:span text:style-name="T4">), disponibilizada no DEJT de </text:span><text:span text:style-name="T8">18</text:span><text:span text:style-name="T4">/</text:span><text:span text:style-name="T8">03</text:span><text:span text:style-name="T4">/202</text:span><text:span text:style-name="T8">5</text:span><text:span text:style-name="T4">, referente </text:span><text:span text:style-name="T8">ao</text:span><text:span text:style-name="T4"> servidor </text:span><text:span text:style-name="T7">Marcelo Pedrosa de Souza</text:span><text:span text:style-name="T4">, </text:span><text:span text:style-name="T8">ocupante do cargo de Técnico Judiciário/Assessor da Presidência, lotado no Gabinete da Presidência deste Regional, a fim de</text:span><text:span text:style-name="T4"> fazer constar seu </text:span><text:span text:style-name="T8">retorno</text:span><text:span text:style-name="T4">, </text:span><text:span text:style-name="T8">em </text:span><text:span text:style-name="T7">27/03/2025 </text:span><text:span text:style-name="T8">(</text:span><text:span text:style-name="T7">quinta-feira</text:span><text:span text:style-name="T8">), à cidade do Recife-PE; </text:span><text:span text:style-name="T7">II -</text:span><text:span text:style-name="T8"> </text:span><text:span text:style-name="T7">AUTORIZAR a aquisição de passagem aérea</text:span><text:span text:style-name="T8"> para essa aludida data, relativa ao trecho </text:span><text:span text:style-name="T7">Foz do Iguaçu-PR/Recife-PE</text:span><text:span text:style-name="T4">; e </text:span><text:span text:style-name="T3">III – CONCEDER </text:span><text:span text:style-name="T4">o </text:span><text:span text:style-name="T1">complemento para</text:span><text:span text:style-name="T2"> </text:span><text:span text:style-name="T1">01 (uma) diária integral</text:span><text:span text:style-name="T3"> </text:span><text:span text:style-name="T8">ao aludido servidor</text:span><text:span text:style-name="T4">, </text:span><text:span text:style-name="T8">referente</text:span><text:span text:style-name="T4"> ao pernoite em </text:span><text:span text:style-name="T7">26</text:span><text:span text:style-name="T3">/</text:span><text:span text:style-name="T7">03</text:span><text:span text:style-name="T3">/202</text:span><text:span text:style-name="T7">5</text:span><text:span text:style-name="T4">, </text:span><text:span text:style-name="T1">mais 1/2 (meia) diária</text:span><text:span text:style-name="T4">, </text:span><text:span text:style-name="T8">concernente</text:span><text:span text:style-name="T4"> ao retorno no dia</text:span><text:span text:style-name="T3"> </text:span><text:span text:style-name="T7">27</text:span><text:span text:style-name="T3">/</text:span><text:span text:style-name="T7">03</text:span><text:span text:style-name="T3">/202</text:span><text:span text:style-name="T7">5</text:span><text:span text:style-name="T4">.</text:span></text:p>
      <text:p text:style-name="P3"/>
      <text:p text:style-name="P4"><text:span text:style-name="T8"><text:s text:c="5"/>Recife, 20 de março de 2025.</text:span></text:p>
      <text:p text:style-name="P7"/>
      <text:p text:style-name="P8"><text:span text:style-name="T7"><text:s/>ERIKA ANTUNES DE ARAÚJO GUSMÃO</text:span></text:p>
      <text:p text:style-name="P8"><text:span text:style-name="T8"><text:s text:c="3"/>Diretora-Geral do TRT da 6ª Região</text:span></text:p>
      <text:p text:style-name="P8"><text:span text:style-name="T8"><text:s text:c="15"/>em exercício</text:span></text:p>
      <text:p text:style-name="P7"/>
      <text:p text:style-name="P7"/>
      <text:p text:style-name="P7"/>
      <text:p text:style-name="P6"/>
      <text:p text:style-name="P5"><text:span text:style-name="T8">Disponibilizada no DEJT de 20/03/2025.</text:span></text:p>
      <text:p text:style-name="P7"/>
      <text:p text:style-name="P7"/>
      <text:p text:style-name="P6"/>
      <text:p text:style-name="P6"/>
      <text:p text:style-name="P6"/>
      <text:p text:style-name="P7"/>
      <text:p text:style-name="P7"/>
      <text:p text:style-name="P1"/>
      <text:p text:style-name="P1"/>
      <text:p text:style-name="P1"/>
      <text:p text:style-name="P1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Alterações de Ordens de Serviço\OS 2021 CEMA Gibson Ferreira de Queiroz - ALTERA E COMPLEMENTA A O. S. N.º 016.2021. PROAD 3.187.20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" meta:word-count="207" meta:character-count="1398" meta:non-whitespace-character-count="1162"/>
    <meta:generator>LibreOfficeDev/6.0.5.2$Linux_X86_64 LibreOffice_project/</meta:generator>
  </office:meta>
</office:document-meta>
</file>