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 style:master-page-name="First_20_Page">
      <style:paragraph-properties fo:text-align="start" style:justify-single-word="false" style:page-number="1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6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8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</text:span></text:p>
      <text:p text:style-name="P1"><text:span text:style-name="T2">PORTARIA TRT6-DG N.º 098/2026</text:span></text:p>
      <text:p text:style-name="P2"><text:span text:style-name="T3"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 020/2026 (PROAD n.º </text:span><text:span text:style-name="T3">6068</text:span><text:span text:style-name="T4">/</text:span><text:span text:style-name="T3">2026</text:span><text:span text:style-name="T4">), bem como a justificativa apresentada na referida proposta quanto às datas de deslocamento, </text:span><text:span text:style-name="T3">RESOLVE: I – AUTORIZAR a aquisição de passagens aéreas, </text:span><text:span text:style-name="T4">relativas aos trechos</text:span><text:span text:style-name="T3"> Recife-PE/</text:span><text:span text:style-name="T6">Brasília-DF</text:span><text:span text:style-name="T4">, com data de </text:span><text:span text:style-name="T3">14</text:span><text:span text:style-name="T4">/</text:span><text:span text:style-name="T3">04</text:span><text:span text:style-name="T4">/</text:span><text:span text:style-name="T3">2026</text:span><text:span text:style-name="T4"> (</text:span><text:span text:style-name="T3">terça-feira</text:span><text:span text:style-name="T4">), e </text:span><text:span text:style-name="T6">Brasília-DF</text:span><text:span text:style-name="T4">/</text:span><text:span text:style-name="T3">Recife-PE</text:span><text:span text:style-name="T4">, para o dia </text:span><text:span text:style-name="T3">17/04/2026</text:span><text:span text:style-name="T4"> (</text:span><text:span text:style-name="T3">sexta-feira</text:span><text:span text:style-name="T4">), em favor da </text:span><text:span text:style-name="T5">magistrada</text:span><text:span text:style-name="T4"> </text:span><text:span text:style-name="T3">Maria Odete Freire de Araújo</text:span><text:span text:style-name="T4">, Juíza do Trabalho Substituta, lotada na Corregedoria Regional Reserva Técnica de Juízes do TRT6, </text:span><text:span text:style-name="T7">a fim de participar do programa internacional de capacitação intitulado “</text:span><text:span text:style-name="T8">Women Judge’s Program - Judicial Training &amp; the Brazilian Judiciary</text:span><text:span text:style-name="T7">”, promovido pelo Conselho Nacional de Justiça (CNJ), no período de </text:span><text:span text:style-name="T6">15</text:span><text:span text:style-name="T7"> a </text:span><text:span text:style-name="T6">17/04/2026</text:span><text:span text:style-name="T7">,</text:span><text:span text:style-name="T6"> </text:span><text:span text:style-name="T7">na cidade de </text:span><text:span text:style-name="T6">Brasília-DF</text:span><text:span text:style-name="T4">; e </text:span><text:span text:style-name="T3">II – CONCEDER</text:span><text:span text:style-name="T4"> à referida magistrada </text:span><text:span text:style-name="T2">03 (três) diárias integrais mais 1/2 (meia) diária</text:span><text:span text:style-name="T4">, referentes aos dias </text:span><text:span text:style-name="T3">14</text:span><text:span text:style-name="T4">,</text:span><text:span text:style-name="T3"> 15</text:span><text:span text:style-name="T4">,</text:span><text:span text:style-name="T3"> 16 </text:span><text:span text:style-name="T4">e</text:span><text:span text:style-name="T3"> 17/04/2026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3"><text:span text:style-name="T4">Recife, 20 de março de 2026.</text:span></text:p>
      <text:p text:style-name="P4"><text:span text:style-name="T3">LUCIANO JOSÉ FALCÃO LACERDA</text:span></text:p>
      <text:p text:style-name="P4"><text:span text:style-name="T4">Diretor-Geral do TRT da 6ª Região</text:span></text:p>
      <text:p text:style-name="P6"/>
      <text:p text:style-name="P6"/>
      <text:p text:style-name="P5"><text:span text:style-name="T4">Disponibilizada no DEJT de 24/03/2026</text:span></text:p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7" meta:word-count="205" meta:character-count="1369" meta:non-whitespace-character-count="1167"/>
    <meta:generator>LibreOfficeDev/6.0.5.2$Linux_X86_64 LibreOffice_project/</meta:generator>
  </office:meta>
</office:document-meta>
</file>