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098/2025</text:span></text:h>
      <text:h text:style-name="P2" text:outline-level="1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09/2025 (PROAD n.º </text:span><text:span text:style-name="T3">5094</text:span><text:span text:style-name="T4">/</text:span><text:span text:style-name="T3">2025</text:span><text:span text:style-name="T4">), bem como as justificativas apresentadas na referida proposta em relação à inclusão de final de semana, nos termos do parágrafo 2º do art. 8º do Ato TRT-GP nº 425/2013, e no tocante às datas de deslocamento, </text:span><text:span text:style-name="T3">RESOLVE: I – AUTORIZAR a aquisição de passagens aéreas, relativas aos trechos Recife-PE/Foz do Iguaçu-PR</text:span><text:span text:style-name="T4">, com data de </text:span><text:span text:style-name="T3">23</text:span><text:span text:style-name="T4">/</text:span><text:span text:style-name="T3">03</text:span><text:span text:style-name="T4">/</text:span><text:span text:style-name="T3">2025</text:span><text:span text:style-name="T4"> (</text:span><text:span text:style-name="T3">domingo</text:span><text:span text:style-name="T4">), e </text:span><text:span text:style-name="T3">Foz do Iguaçu-PR</text:span><text:span text:style-name="T4">/</text:span><text:span text:style-name="T3">Recife-PE</text:span><text:span text:style-name="T4"> para o dia </text:span><text:span text:style-name="T3">26/03/2025</text:span><text:span text:style-name="T4"> (</text:span><text:span text:style-name="T3">quarta-feira</text:span><text:span text:style-name="T4">), em favor do servidor </text:span><text:span text:style-name="T3">Marcelo Pedrosa de Souza</text:span><text:span text:style-name="T4">, ocupante do cargo de Técnico Judiciário/Assessor da Presidência, lotado no Gabinete da Presidência deste Regional, a fim de participar, no período de </text:span><text:span text:style-name="T3">24</text:span><text:span text:style-name="T4"> a </text:span><text:span text:style-name="T3">26/03/2025</text:span><text:span text:style-name="T4">, do evento intitulado “</text:span><text:span text:style-name="T5">5º Seminário Nacional de Processo Administrativo Disciplinar</text:span><text:span text:style-name="T4">”, que será realizado, na modalidade presencial, na cidade de </text:span><text:span text:style-name="T3">Foz do Iguaçu-PR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23 </text:span><text:span text:style-name="T4">(</text:span><text:span text:style-name="T3">domingo</text:span><text:span text:style-name="T4">), </text:span><text:span text:style-name="T3">24, 25</text:span><text:span text:style-name="T4"> e </text:span><text:span text:style-name="T3">26</text:span><text:span text:style-name="T4">/</text:span><text:span text:style-name="T3">03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1" text:outline-level="1"><text:span text:style-name="T4">Recife, 18 de março de 2025.</text:span></text:h>
      <text:h text:style-name="P1" text:outline-level="1"><text:span text:style-name="T3">LUCIANO JOSÉ FALCÃO LACERDA</text:span></text:h>
      <text:h text:style-name="P1" text:outline-level="1"><text:span text:style-name="T4">Diretor-Geral do TRT da 6ª Região</text:span></text:h>
      <text:h text:style-name="P4" text:outline-level="1"/>
      <text:h text:style-name="P3" text:outline-level="1"><text:span text:style-name="T4">Disponibilizada no DEJT de 18/03/2025.</text:span></text:h>
      <text:h text:style-name="P5" text:outline-level="1"/>
      <text:h text:style-name="P5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0" text:outline-level="1"><text:span text:style-name="T4"><text:s text:c="32"/></text:span></text:h>
      <text:h text:style-name="P8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29" meta:character-count="1517" meta:non-whitespace-character-count="1249"/>
    <meta:generator>LibreOfficeDev/6.0.5.2$Linux_X86_64 LibreOffice_project/</meta:generator>
  </office:meta>
</office:document-meta>
</file>